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d.m.v. een OFT boring, spoorkruising Knooppunt Deil nabij de Marijkestraat / Eigen Blokweg te Rumpt</text:p>
            <text:p text:style-name="common-al">Zaaknummer: Z2026-000828</text:p>
            <text:p text:style-name="common-al">DSO nummer: 202606030058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0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0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0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28</meta:user-defined>
    <meta:user-defined meta:name="DCTERMS.abstract">het leggen van een mantelbuis d.m.v. een OFT boring, spoorkruising Knooppunt Deil nabij de Marijkestraat / Eigen Blokweg te Rump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06</meta:user-defined>
    <meta:user-defined meta:name="OVERHEIDop.StcrtID/DC.identifier">stcrt-2026-21006</meta:user-defined>
    <meta:user-defined meta:name="OVERHEIDop.versieInformatie"/>
  </office:meta>
</office:document-meta>
</file>