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leggen van kabels en leidingen te A12 tussen hmp. 28,7 Re en hmp. 30,4 x 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068 betreft</text:p>
            <text:p text:style-name="last-al">te A12 tussen hmp. 28,7 Re en hmp. 30,4 x 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69</meta:user-defined>
    <meta:user-defined meta:name="DCTERMS.abstract">Omgevingsmelding ATKB plaatsen peilbuizen, naast rijksweg A12 tussen hmp. 28,7 Re en hmp. 30,4 x Re 30-06-2026</meta:user-defined>
    <dc:language>nl</dc:language>
    <meta:user-defined meta:name="OVERHEIDop.locatietype/OVERHEIDop.gebiedsmarkering">Punt</meta:user-defined>
    <meta:user-defined meta:name="DC.title">Kennisgeving melding voor het leggen van kabels en leidingen te A12 tussen hmp. 28,7 Re en hmp. 30,4 x R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05</meta:user-defined>
    <meta:user-defined meta:name="OVERHEIDop.StcrtID/DC.identifier">stcrt-2026-21005</meta:user-defined>
    <meta:user-defined meta:name="OVERHEIDop.versieInformatie"/>
  </office:meta>
</office:document-meta>
</file>