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Hazenpad Bodegr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9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Hazenpad Bodegra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23</meta:user-defined>
    <meta:user-defined meta:name="DCTERMS.abstract">PR1832 Waard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r hoogte van Hazenpad Bodegra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02</meta:user-defined>
    <meta:user-defined meta:name="OVERHEIDop.StcrtID/DC.identifier">stcrt-2026-21002</meta:user-defined>
    <meta:user-defined meta:name="OVERHEIDop.versieInformatie"/>
  </office:meta>
</office:document-meta>
</file>