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cheepswerf Maasbr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84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cheepswerf Maasbracht.</text:p>
            <text:p text:style-name="last-al">De Minister heeft de vergunningaanvraag ontvangen op 2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65</meta:user-defined>
    <meta:user-defined meta:name="DCTERMS.abstract">MAG101-Revitalisering Scheepswerf Maasbracht-wijzigingsvergunning wateractiviteit-realisatie Portaalkraan Scheepswerf Maasbr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cheepswerf Maasbracht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72</meta:user-defined>
    <meta:user-defined meta:name="OVERHEIDop.StcrtID/DC.identifier">stcrt-2026-20972</meta:user-defined>
    <meta:user-defined meta:name="OVERHEIDop.versieInformatie"/>
  </office:meta>
</office:document-meta>
</file>