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7</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signalering (BtS), Immigratie- en Naturalisatiedienst (IND)</text:h>
      <text:p text:style-name="ifm_p_mt.7.4mm_ifm">Bij beschikking van de Minister van Asiel en Migratie, d.d. 1 Juni 2026, onder nummer 2948747824, is de vreemdeling Raed Almozayek, geboren op 6 juni 1999, nationaliteit: Syrische,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text:p text:style-name="ifm_p_mt.3.7mm_ifm">Bij beschikking van de Minister van Asiel en Migratie, d.d. 4 maart 2026, onder nummer 2762508932, is de vreemdeling Redouan el Ouansaidi, geboren op 1 juli 1979, nationaliteit: Marokkaanse,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67</text:span><text:tab/>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67</text:span><text:tab/>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signalering (Bt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96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tot signalering (BtS), Immigratie- en Naturalisatiedienst (IND)</meta:user-defined>
    <meta:user-defined meta:name="DCTERMS.W3CDTF/DCTERMS.available">2026-06-08</meta:user-defined>
  </office:meta>
</office:document-meta>
</file>