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inrichten en in gebruik hebben van een tijdelijk werkterrein. </text:p>
            <text:p text:style-name="common-al">Zaaknummer: Z2026-000827</text:p>
            <text:p text:style-name="common-al">DSO nummer: 202606030041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6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27</meta:user-defined>
    <meta:user-defined meta:name="DCTERMS.abstract">het inrichten en in gebruik hebben van een tijdelijk werkterrein voor de realisatie van KW29 thv de Brug Pannerdensch 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960</meta:user-defined>
    <meta:user-defined meta:name="OVERHEIDop.StcrtID/DC.identifier">stcrt-2026-20960</meta:user-defined>
    <meta:user-defined meta:name="OVERHEIDop.versieInformatie"/>
  </office:meta>
</office:document-meta>
</file>