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de Noordzee (RWSZ2025-0002087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20877 betreft</text:p>
            <text:list text:style-name="id1-3-2-1-1-2">
              <text:list-item text:style-override="id1-3-2-1-1-2-1">
                <text:number>-</text:number>
                <text:p text:style-name="al"/>
                <text:p text:style-name="al">Bouwwerken, werken en objecten in de Noordzee</text:p>
              </text:list-item>
            </text:list>
            <text:p text:style-name="common-al">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West Nederland Noord (Surinamepad 90, 2035VS te Haarle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9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9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7340</meta:user-defined>
    <meta:user-defined meta:name="DCTERMS.abstract">Omgevingsvergunning Strandpaviljoen Fosfor Bakker &amp; Hartog Zuidstrand 7 Zandvoort 15-02-2026</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en objecten in de Noordzee (RWSZ2025-00020877)</meta:user-defined>
    <meta:user-defined meta:name="DCTERMS.W3CDTF/DCTERMS.available">2026-01-22</meta:user-defined>
    <meta:user-defined meta:name="OVERHEIDop.externeBijlage">RWS_2026_1301_537340-Plattegrond gelakt|exb-2026-2154</meta:user-defined>
    <meta:user-defined meta:name="OVERHEIDop.externeBijlage">RWS_2026_1301_RWSZ2025-00020877_Beschikking  Se...|exb-2026-2155</meta:user-defined>
    <meta:user-defined meta:name="OVERHEIDop.externeBijlage">RWS-2026_1301_537340-FOSFOR aanzichten gelakt|exb-2026-2156</meta:user-defined>
    <meta:user-defined meta:name="DCTERMS.W3CDTF/OVERHEIDop.jaargang">2026</meta:user-defined>
    <meta:user-defined meta:name="OVERHEIDop.publicationIssue">2096</meta:user-defined>
    <meta:user-defined meta:name="OVERHEIDop.StcrtID/DC.identifier">stcrt-2026-2096</meta:user-defined>
    <meta:user-defined meta:name="OVERHEIDop.versieInformatie"/>
  </office:meta>
</office:document-meta>
</file>