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 wet geluidhinder</text:h>
      <text:p text:style-name="ifm_p_mt.4.23mm_ifm">De Staatssecretaris van Infrastructuur en Waterstaat maakt bekend dat bij besluit van 29 mei 2024, kenmerk BSV/24/00117, met toepassing van artikel 90, tweede, derde, vierde en vijfde lid, van de Wet geluidhinder, de ten hoogste toelaatbare waarde van de geluidsbelasting is vastgesteld die de gevels van de woningen gelegen aan de wegen ‘Apollolaan en Jacob van Campenlaan’ te Leiden, gemeente Leiden, vanwege de weg ‘Voorschoterweg’ mogen ondervinden.</text:p>
      <text:p text:style-name="ifm_p_mt.3.7mm_ifm">Met toepassing van artikel 90, vijfde lid, van de Wet geluidhinder zijn bij voornoemd besluit tevens de maatregelen vastgesteld die strekken tot het terugbrengen van de geluidsbelasting, vanwege de weg ‘Voorschoter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2 juni 2026 gedurende de bezwaartermijn ter inzage:</text:p>
      <text:p text:style-name="ifm_p_ifm">–  op de website van de Omgevingsdienst West-Holland: www.odwh.nl/actuele-dossiers (dossiernaam: Saneringsprogramma Voorschoterweg Leiden) en;</text:p>
      <text:p text:style-name="ifm_p_ifm">–  bij het Bureau Sanering Verkeerslawaai (Steinhagenseweg 2d te Woerden) gedurende werkdagen van 8.30 uur tot 17.00 uur. Mocht u van deze laatste mogelijkheid gebruik willen make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Steinhagenseweg 2d</text:p>
      <text:p text:style-name="ifm_p_ifm">3446 GP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55</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55</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95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6-06-12</meta:user-defined>
  </office:meta>
</office:document-meta>
</file>