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4 juni 2026, nr. WJZ/106693639, tot wijziging van regelingen over beschermings- en bewakingszones vanwege hoogpathogene vogelgriep Biddinghuizen en Marrum</text:h>
      <text:p text:style-name="ifm_p_mt.3.7mm_ifm">De Staatssecretaris van Landbouw, Visserij, Voedselzekerheid en Natuur,</text:p>
      <text:p text:style-name="ifm_p_mt.3.7mm_ifm">Gelet op artikel 39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Biddinghuizen 2026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Marrum 2026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4 juni 2026, 14.29 uur.</text:p></text:note-body></text:note>, en treedt op 6 juni 2026 om 00:00 uur in werking, met uitzondering van artikel II.</text:p>
      <text:p text:style-name="ifm_p_mt.3.7mm_ifm">2.  Artikel II treedt in werking op 14 juni 2026 om 00:00 uur in werking.</text:p>
      <text:p text:style-name="ifm_p_mt.3.7mm_ifm">Deze regeling zal tevens met de toelichting in de Staatscourant worden geplaatst.</text:p>
      <text:p text:style-name="ifm_p_font.italic_mt.3.7mm_ifm">
                  's-Gravenhage,
                   4 juni 2026
               </text:p>
      <text:p text:style-name="ifm_p_font.italic_mt.3.7mm_ifm">De Staatssecretaris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op 14 mei 2026 en 23 mei 2026 rondom Biddinghuizen en Marrum beschermings- en bewakingszones ingesteld.</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op verschillende data, te weten op 6 juni 2026 rondom Biddinghuizen en 14 juni 2026 rondom Marrum.</text:p>
      <text:p text:style-name="ifm_p_mt.3.7mm_ifm">Voor de beschermingszone zijn daarom de maatregelen voor de bewakingszone van toepassing met ingang van de hierboven genoemde data.</text:p>
      <text:h text:style-name="ifm_p_font.bold_mt.5.08mm_page.keep-with-next_ifm" text:outline-level="4">3.<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953</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953</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4 juni 2026, nr. WJZ/106693639, tot wijziging van regelingen over beschermings- en bewakingszones vanwege hoogpathogene vogelgriep Biddinghuizen en Marrum</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95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4 juni 2026, nr. WJZ/106693639, tot wijziging van regelingen over beschermings- en bewakingszones vanwege hoogpathogene vogelgriep Biddinghuizen en Marrum</meta:user-defined>
    <meta:user-defined meta:name="DCTERMS.W3CDTF/DCTERMS.available">2026-06-10</meta:user-defined>
  </office:meta>
</office:document-meta>
</file>