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Joke Smitlaan nabij 39 Via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9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Joke Smitlaan nabij 39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599</meta:user-defined>
    <meta:user-defined meta:name="DCTERMS.abstract">Omgevingsmelding Het leggen van laagspanningskabels en mantelbuis en nanodrill tbv TA Stedin Netbeheer Joke Smitlaan 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Joke Smitlaan nabij 39 Vianen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952</meta:user-defined>
    <meta:user-defined meta:name="OVERHEIDop.StcrtID/DC.identifier">stcrt-2026-20952</meta:user-defined>
    <meta:user-defined meta:name="OVERHEIDop.versieInformatie"/>
  </office:meta>
</office:document-meta>
</file>