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p grond van artikel 10, tweede lid, van de Wet verplichte beroepspensioenregeling van de wijziging van de beroepspensioenregeling van de Stichting Beroepspensioenfonds Loodsen</text:h>
      <text:p text:style-name="ifm_p_mt.7.4mm_ifm">De Minister van Sociale Zaken en Werkgelegenheid,</text:p>
      <text:p text:style-name="ifm_p_mt.3.7mm_indent.0mm_ifm">Maakt bekend</text:p>
      <text:p text:style-name="ifm_p_mt.3.7mm_ifm">dat een mededeling is ontvangen van de Nederlandse Loodsencorporatie, in de hoedanigheid van een aan de beroepspensioenregeling op grond van artikel 1, tweede lid, van de Wet verplichte beroepspensioenregeling gelijkgestelde instelling, daartoe strekkende dat de beroepspensioenregeling van de Stichting Beroepspensioenfonds Loodsen is gewijzigd. Het betreft de wijziging van het Pensioenstatuut 2025. De wijzigingen in het Pensioenstatuut hebben betrekking op het actualiseren en verduidelijken van bestaande bepalingen waarmee wordt aangesloten op wet- en regelgeving en actuele fiscale kaders.</text:p>
      <text:p text:style-name="ifm_p_font.italic_mt.3.7mm_ifm">
                  's-Gravenhage,
                   4 jun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42</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42</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op grond van artikel 10, tweede lid, van de Wet verplichte beroepspensioenregeling van de wijziging van de beroepspensioenregeling van de Stichting Beroepspensioenfonds Loods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22/xml/MC-OEP-StcrtOverigPensioenen-Web.xml</meta:user-defined>
    <meta:user-defined meta:name="OVERHEIDop.steltVast"/>
    <meta:user-defined meta:name="OVERHEIDop.StcrtID/DC.identifier">stcrt-2026-20942</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op grond van artikel 10, tweede lid, van de Wet verplichte beroepspensioenregeling van de wijziging van de beroepspensioenregeling van de Stichting Beroepspensioenfonds Loodsen</meta:user-defined>
    <meta:user-defined meta:name="DCTERMS.W3CDTF/DCTERMS.available">2026-06-09</meta:user-defined>
  </office:meta>
</office:document-meta>
</file>