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38</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Aesthetic Dental Center</text:span></text:p>
      <text:p text:style-name="ifm_p_ifm">Aan D. Bakhidzh, handelend onder de naam Aesthetic Dental Center, gevestigd te Den Haag, is een vergunning verleend voor het verrichten van handelingen met toestellen ten behoeve van tandheelkundige diagnostiek, inclusief Conebeam CT, binnen de locatie van Aesthetic Dental Center, gelegen aan de Assendelftstraat 12 te Den Haag.</text:p>
      <text:p text:style-name="ifm_p_ifm">Kenmerk: <text:span text:style-name="ifm_span_font.underline_ifm">ANVS-PP-2026/0124092-05</text:span></text:p>
      <text:p text:style-name="ifm_p_ifm">Datum: <text:span text:style-name="ifm_span_font.underline_ifm">3 juni 2026</text:span></text:p>
      <text:p text:style-name="ifm_p_mt.3.7mm_ifm"><text:span text:style-name="ifm_span_font.underline_ifm">Evidensia Nederland B.V.</text:span></text:p>
      <text:p text:style-name="ifm_p_ifm">Aan Evidensia Nederland B.V., statutair gevestigd te Vianen, wordt vergunning verleend voor het verrichten van handelingen ten behoeve van veterinaire diagnostiek en tandheelkundige diagnostiek, uitsluitend voor zover het tandheelkundige toepassingen betreft waarbij blootstelling van dieren plaatsvindt met ioniserende straling uitzendende toestellen binnen de locatie van Stad &amp; Land Dierenklinieken Assendelft, gelegen aan de Kaaikhof 32 te Assendelft.</text:p>
      <text:p text:style-name="ifm_p_ifm">Kenmerk: <text:span text:style-name="ifm_span_font.underline_ifm">ANVS-PP-2026/0123975-05</text:span></text:p>
      <text:p text:style-name="ifm_p_ifm">Datum: <text:span text:style-name="ifm_span_font.underline_ifm">3 juni 2026</text:span></text:p>
      <text:p text:style-name="ifm_p_mt.3.7mm_ifm"><text:span text:style-name="ifm_span_font.underline_ifm">Anritsu Infivis B.V.</text:span></text:p>
      <text:p text:style-name="ifm_p_ifm">Aan Anritsu Infivis B.V., gevestigd te Venlo, is vergunning verleend voor het verrichten van handelingen ten behoeve van onderhoud en reparatie, demonstratie, training binnen de locatie van Anritsu Infivis B.V., gelegen aan Archimedesweg 2a te Venlo en ten behoeve van onderhoud en reparatie, demonstratie op steeds wisselende plaatsen in geheel Nederland.</text:p>
      <text:p text:style-name="ifm_p_ifm">Kenmerk: <text:span text:style-name="ifm_span_font.underline_ifm">ANVS-PP-2026/0122891-06</text:span></text:p>
      <text:p text:style-name="ifm_p_ifm">Datum: <text:span text:style-name="ifm_span_font.underline_ifm">3 juni 2026</text:span></text:p>
      <text:p text:style-name="ifm_p_mt.3.7mm_ifm"><text:span text:style-name="ifm_span_font.underline_ifm">Evidensia Nederland B.V.</text:span></text:p>
      <text:p text:style-name="ifm_p_ifm">De op 15 november 2019, aan Evidensia Nederland B.V., statutair gevestigd te Vianen, verleende vergunning met nummer ANV5-PP-2019/0051692-05 is gewijzigd. De locatie is gewijzigd in Vlijtweg 14 te Wapenveld.</text:p>
      <text:p text:style-name="ifm_p_ifm">Kenmerk: <text:span text:style-name="ifm_span_font.underline_ifm">ANVS-PP-2026/0123057-04</text:span></text:p>
      <text:p text:style-name="ifm_p_ifm">Datum: <text:span text:style-name="ifm_span_font.underline_ifm">3 juni 2026</text:span></text:p>
      <text:p text:style-name="ifm_p_mt.3.7mm_ifm"><text:span text:style-name="ifm_span_font.underline_ifm">Dierenkliniek Bergse Heide B.V.</text:span></text:p>
      <text:p text:style-name="ifm_p_ifm">Wijziging tenaamstelling van de op 26 januari 2024, aan S.C.E. van Eekeren, handelend onder de naam Dierenkliniek Bergse Heide, verleende vergunning met nummer ANVS-PP-2023/0100263-05 voor het verrichten van handelingen ten behoeve van veterinaire diagnostiek.</text:p>
      <text:p text:style-name="ifm_p_ifm">De tenaamstelling van de aan S.C.E. van Eekeren, handelend onder de naam Dierenkliniek Bergse Heide verleende vergunning is gewijzigd in Dierenkliniek Bergse Heide B.V.,</text:p>
      <text:p text:style-name="ifm_p_ifm">Kenmerk: <text:span text:style-name="ifm_span_font.underline_ifm">ANVS-PP-2026/0125069-04</text:span></text:p>
      <text:p text:style-name="ifm_p_ifm">Datum: <text:span text:style-name="ifm_span_font.underline_ifm">3 juni 2026</text:span></text:p>
      <text:p text:style-name="ifm_p_mt.3.7mm_ifm"><text:span text:style-name="ifm_span_font.underline_ifm">DC Groep B.V.</text:span></text:p>
      <text:p text:style-name="ifm_p_ifm">De op 14 september 2018 aan DC Groep B.V., statutair gevestigd te Amsterdam, verleende vergunning met nummer 2018/0249-09, laatstelijk gewijzigd op 15 november 2019, met nummer ANVS-PP-2019/0051230-07, is gewijzigd. De wijzigingen betreffen het intrekken van de eerder vergunde handelingen op locaties Amsterdam en Roermond en het toevoegen van twee toestellen van de locatie Amsterdam aan de reeds vergunde handelingen ten behoeve van medische diagnostiek op de locatie Lairesse. De locatie Amsterdam is gelegen aan de Tesselschadestraat 4 te Amsterdam, de locatie Roermond is gelegen aan de Zwartbroekpoort 3 te Roermond en de locatie Lairesse is gelegen aan het Valeriusplein 11 te Amsterdam.</text:p>
      <text:p text:style-name="ifm_p_ifm">Kenmerk: <text:span text:style-name="ifm_span_font.underline_ifm">ANVS-PP-2026/0122686-05</text:span></text:p>
      <text:p text:style-name="ifm_p_ifm">Datum:<text:span text:style-name="ifm_span_font.underline_ifm"> 3 juni 2026</text:span></text:p>
      <text:p text:style-name="ifm_p_mt.3.7mm_ifm"><text:span text:style-name="ifm_span_font.underline_ifm">Stichting Vrijheidsmuseum</text:span></text:p>
      <text:p text:style-name="ifm_p_ifm">De op 5 oktober 2022, aan Stichting Vrijheidsmuseum, statutair gevestigd te gemeente Berg en Dal, verleende vergunning met kenmerk ANVS-PP-2022/0092300-05 is gewijzigd ten behoeve van het toevoegen van een natuurlijk thorium houdend object aan het vergunde.</text:p>
      <text:p text:style-name="ifm_p_ifm">Kenmerk: <text:span text:style-name="ifm_span_font.underline_ifm">ANVS-PP-2026/0124131-06</text:span></text:p>
      <text:p text:style-name="ifm_p_ifm">Datum: <text:span text:style-name="ifm_span_font.underline_ifm">3 juni 2026</text:span></text:p>
      <text:p text:style-name="ifm_p_mt.3.7mm_ifm"><text:span text:style-name="ifm_span_font.underline_ifm">Stichting GGzE</text:span></text:p>
      <text:p text:style-name="ifm_p_ifm">Aan Stichting GGzE, statutair gevestigd te Eindhoven, is vergunning verleend voor het verrichten van handelingen met ioniserende uitzendende toestellen ten behoeve van het controleren van bagage, vracht en andere goederen binnen de locatie van GGzE, gelegen aan Dr Poletlaan 72 en 88 te Eindhoven én ten behoeve van tandheelkundige diagnostiek binnen de locatie van GGzE, gelegen aan Dr Poletlaan 72 en Grote Beekstraat 6 te Eindhoven.</text:p>
      <text:p text:style-name="ifm_p_ifm">Kenmerk:<text:span text:style-name="ifm_span_font.underline_ifm"> ANVS-PP-2026/0122700-05</text:span></text:p>
      <text:p text:style-name="ifm_p_ifm">Datum: <text:span text:style-name="ifm_span_font.underline_ifm">3 juni 2026</text:span></text:p>
      <text:p text:style-name="ifm_p_mt.3.7mm_ifm"><text:span text:style-name="ifm_span_font.underline_ifm">Aperam Recycling Stainless Netherlands B.V.</text:span></text:p>
      <text:p text:style-name="ifm_p_ifm">de tenaamstelling van de aan Jewometaal Stainless processing B.V., onder 2012/0393-07, laatstelijk gewijzigd op 25 juni 2021 met kenmerk ANVS-PP-2021/0063987-05 verleende vergunning is gewijzigd in Aperam Recycling Stainless Netherlands B.V.,</text:p>
      <text:p text:style-name="ifm_p_ifm">Kenmerk: <text:span text:style-name="ifm_span_font.underline_ifm">ANVS-PP-2026/0125432-04</text:span></text:p>
      <text:p text:style-name="ifm_p_ifm">Datum: <text:span text:style-name="ifm_span_font.underline_ifm">3 juni 2026</text:span></text:p>
      <text:p text:style-name="ifm_p_mt.3.7mm_ifm"><text:span text:style-name="ifm_span_font.underline_ifm">Dierenziekenhuis Drachten B.V</text:span></text:p>
      <text:p text:style-name="ifm_p_ifm">De op 4 november 2009 aan H.A. Beijer en J. Beijer-Hoekstra, handelende onder de naam Maatschap Dierenziekenhuis Drachten, statutair gevestigd te Breda, verleende vergunning met nummer 2009/2015-08, laatstelijk gewijzigd op 8 juli 2020, met nummer ANVS-PP-2020/0054586-03 en verleend aan Dierenziekenhuis Drachten B.V., is gewijzigd. De wijziging betreft het verhogen van de maximaal vergunde hoogspanning van het reeds vergunde CT-toestel voor handelingen ten behoeve van veterinaire diagnostiek binnen de locatie van Dierenziekenhuis Drachten B.V., gelegen aan de Bolder 74 te Drachten.</text:p>
      <text:p text:style-name="ifm_p_ifm">Kenmerk: <text:span text:style-name="ifm_span_font.underline_ifm">ANVS-PP-2026/0123801-04</text:span></text:p>
      <text:p text:style-name="ifm_p_ifm">Datum: <text:span text:style-name="ifm_span_font.underline_ifm">3 juni 2026</text:span></text:p>
      <text:p text:style-name="ifm_p_mt.3.7mm_ifm"><text:span text:style-name="ifm_span_font.underline_ifm">Sioux Technologies Assembly B.V.</text:span></text:p>
      <text:p text:style-name="ifm_p_ifm">De op 18 november 2020, aan Sioux Systems Assembly B.V., gevestigd te Eindhoven, verleende vergunning met nummer ANVS-PP-2020/0057397-05, laatstelijk gewijzigd op 10 augustus 2022, met nummer ANVS-PP-2022/0092258-07 wordt gewijzigd in verband met een naamswijziging en in verband met het ophogen van het aantal toestellen op de locatie gelegen aan de Esp 400 te Eindhoven.</text:p>
      <text:p text:style-name="ifm_p_ifm">Kenmerk: <text:span text:style-name="ifm_span_font.underline_ifm">ANVS-PP-2026/0123527-06</text:span></text:p>
      <text:p text:style-name="ifm_p_ifm">Datum: <text:span text:style-name="ifm_span_font.underline_ifm">3 juni 2026</text:span></text:p>
      <text:p text:style-name="ifm_p_mt.3.7mm_ifm">De Autoriteit Nucleaire Veiligheid en Stralingsbescherming heeft, onder het daarbij vermelde kenmerk, <text:span text:style-name="ifm_span_font.bold_ifm">een vergunning ingetrokke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Orthodontia</text:span></text:p>
      <text:p text:style-name="ifm_p_ifm">De op 27 augustus 2008 aan H. Sutedja en S.T.H. Tjoa, tandartsen, handelende onder de naam Orthodontia, gevestigd te Rotterdam, verleende vergunning met nummer 2008/1555-05 is ingetrokken.</text:p>
      <text:p text:style-name="ifm_p_ifm">Kenmerk: <text:span text:style-name="ifm_span_font.underline_ifm">ANVS-PP-2026/0124698-05</text:span></text:p>
      <text:p text:style-name="ifm_p_ifm">Datum: <text:span text:style-name="ifm_span_font.underline_ifm">3 juni 2026</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digitaal loket - Raad van State).</text:p>
      <text:p text:style-name="ifm_p_ifm">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938</text:span><text:tab/>1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938</text:span><text:tab/>1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093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3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6-06-12</meta:user-defined>
  </office:meta>
</office:document-meta>
</file>