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8 juni 2026, nr. 2026-0000016504 tot wijziging van bijlage 3 bij de Regeling toegelaten instellingen volkshuisvesting 2015 inzake enkele technische wijzigingen [Keten-ID 29043]</text:h>
      <text:p text:style-name="ifm_p_mt.3.7mm_ifm">De Minister van Volkshuisvesting en Ruimtelijke Ordening,</text:p>
      <text:p text:style-name="ifm_p_mt.3.7mm_ifm">Gelet op artikel 36a, vierde lid, van de Woningwet;</text:p>
      <text:p text:style-name="ifm_p_mt.3.7mm_indent.0mm_ifm">Besluit:</text:p>
      <text:h text:style-name="ifm_p_font.bold_mt.5.08mm_page.keep-with-next_ifm" text:outline-level="2">ARTIKEL<text:s/>I<text:s/></text:h>
      <text:p text:style-name="ifm_p_font.roman_mt.4.23mm_ifm">Bijlage 3 bij de <text:span text:style-name="ifm_span_font.bold_mt.4.23mm_ifm">Regeling toegelaten instellingen volkshuisvesting 2015</text:span> wordt als volgt gewijzigd:</text:p>
      <text:p text:style-name="ifm_p_mt.3.7mm_indent.no_ifm">A</text:p>
      <text:p text:style-name="ifm_p_mt.3.7mm_ifm">In de eerste regel wordt ‘dVi (de Verantwoordingsinformatie) 2024’ vervangen door ‘dVi (de Verantwoordingsinformatie) 2025’.</text:p>
      <text:p text:style-name="ifm_p_mt.3.7mm_indent.no_ifm">B</text:p>
      <text:p text:style-name="ifm_p_mt.3.7mm_ifm">In Hoofdstuk 1 – Algemeen, onder 1.1 – Gegevens corporatie, vervalt de regel die begint met ‘Geslachtsaanduid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Algemeen</text:h>
      <text:p text:style-name="ifm_p_mt.4.23mm_ifm">Deze wijzigingsregeling bevat twee technische wijzigingen van bijlage 3 bij de Regeling toegelaten instellingen volkshuisvesting 2015 (hierna: RTIV). Bijlage 3 bij de RTIV bevat het model voor het overzicht van verantwoordingsgegevens voor woningcorporaties (de Verantwoordingsinformatie, hierna: dVi) en wordt jaarlijks opnieuw vastgesteld. In de Regeling van de Minister van Volkshuisvesting en Ruimtelijke Ordening van 12 december 2025, nr. 2025-0000041234 tot wijziging van de Woningwet, het Besluit toegelaten instellingen volkshuisvesting 2015 en de Regeling toegelaten instellingen volkshuisvesting 2015 teneinde bedragen per 1 januari 2026 te indexeren en de bijlagen 1, 3 en 4 bij die regeling te actualiseren (Stcrt. 2025, 41733) is dit gedaan met betrekking tot het verslagjaar 2025. Na publicatie is echter gebleken dat bijlage 3 bij de RTIV na actualisatie enkele technische fouten bevatte. Met de onderhavige wijzigingsregeling zijn deze fouten met terugwerkende kracht hersteld.</text:p>
      <text:p text:style-name="ifm_p_mt.3.7mm_ifm">Met deze wijzigingsregeling is bijlage 3 bij de RTIV in lijn gebracht met de praktijk. In de praktijk wordt namelijk al gewerkt met het correcte model voor de dVi. Deze wijzigingen leiden dan ook niet tot een toename aan administratieve lasten en hebben geen gevolgen voor de praktij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e regeling van 12 december 2025 is per abuis het jaartal van de dVi in bijlage 3 bij de RTIV niet aangepast. Hier stond nog 2024 in plaats van 2025. Met deze wijzigingsregeling is het jaartal aangepast naar 2025.</text:p>
      <text:h text:style-name="ifm_p_font.italic_mt.5.08mm_page.keep-with-next_ifm" text:outline-level="6">Onderdeel B</text:h>
      <text:p text:style-name="ifm_p_mt.4.23mm_ifm">In onderdeel 1.1 – Gegevens corporatie is in 2025 de ‘Geslachtsaanduiding’ geschrapt. Per abuis is deze in de regeling van 12 december 2025 niet verwijderd uit bijlage 3 bij de RTIV. In de dVi heeft het geslacht van de contactpersoon van de woningcorporatie geen toegevoegde waarde.</text:p>
      <text:h text:style-name="ifm_p_font.bold-italic_mt.5.08mm_page.keep-with-next_ifm" text:outline-level="5">Artikel II</text:h>
      <text:p text:style-name="ifm_p_mt.4.23mm_ifm">De correctie versie van het model voor de dVi wordt al toegepast in de praktijk. Om ervoor te zorgen dat bijlage 3 bij de RTIV overeenkomt met het model waarmee in de praktijk reeds wordt gewerkt, werkt deze wijzigingsregeling terug tot en met 1 januari 2026.</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35</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35</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8 juni 2026, nr. 2026-0000016504 tot wijziging van bijlage 3 bij de Regeling toegelaten instellingen volkshuisvesting 2015 inzake enkele technische wijzigingen [Keten-ID 2904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9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8 juni 2026, nr. 2026-0000016504 tot wijziging van bijlage 3 bij de Regeling toegelaten instellingen volkshuisvesting 2015 inzake enkele technische wijzigingen [Keten-ID 29043]</meta:user-defined>
    <meta:user-defined meta:name="DCTERMS.W3CDTF/DCTERMS.available">2026-06-23</meta:user-defined>
  </office:meta>
</office:document-meta>
</file>