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reconstructie aan de verkeersregelinstallatie nabij de Verlengde Stationsstraat te Helmond.</text:p>
            <text:p text:style-name="common-al">Zaaknummer: Z2026-000832</text:p>
            <text:p text:style-name="common-al">DSO nummer: 202606030124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32</meta:user-defined>
    <meta:user-defined meta:name="DCTERMS.abstract">het uitvoeren van kabelswerkzaamheden en het inrichten van een werkterrein t.h.v. Engelseweg te Hel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33</meta:user-defined>
    <meta:user-defined meta:name="OVERHEIDop.StcrtID/DC.identifier">stcrt-2026-20933</meta:user-defined>
    <meta:user-defined meta:name="OVERHEIDop.versieInformatie"/>
  </office:meta>
</office:document-meta>
</file>