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Ministerie van Infrastructuur en Waterstaat</text:h>
      <text:h text:style-name="ifm_p_font.bold_mt.7.4mm_page.keep-with-next_ifm" text:outline-level="4">Vaststelling ten hoogste toelaatbare geluidsbelasting en maatregelen</text:h>
      <text:h text:style-name="ifm_p_font.bold-italic_mt.5.08mm_page.keep-with-next_ifm" text:outline-level="5">Saneringsprogramma Mill en Sint Hubert, resterende saneringswoningen deelprojecten A, B, C en D in de gemeente Land van Cuijk</text:h>
      <text:p text:style-name="ifm_p_mt.4.23mm_ifm">De Staatssecretaris van Infrastructuur en Waterstaat maakt bekend dat op 18 november 2025 een besluit is genomen over het saneringsprogramma Mill en Sint Hubert, resterende saneringswoningen deelprojecten A, B, C en D van de gemeente Land van Cuijk. Het kenmerk van het besluit is BSV/25/00216.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Land van Cuijk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Land van Cuijk hebben een saneringsprogramma opgesteld voor woningen langs de volgende wegen: Antillenweg, Beerseweg, Bosweg, burgemeester Verstraatenlaan, Domeinenstraat, Dorpsstraat, Eikenlaan, Graafseweg, Hapseweg, Hoogstraat, Hoogveldseweg, Irenestraat, Karstraat, Kievitsdwarsweg, Langenboomseweg, Margrietstaat, Molenkuilweg, Pastoor Jacobsstraat, Schoolstraat, Udensedijk, Van Ophovenlaan, Volkelseweg, Vorleweg, Wanroijseweg en Wethouder Linders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12 juni 2026 zes weken in te zien op de hiernavolgende plaatsen.</text:p>
      <text:p text:style-name="ifm_p_ifm">•  Het gemeentehuis van Land van Cuijk (Raadhuisplein 1, 5831 JX, Boxmeer), op werkdagen van 9.00 uur tot 17.00 uur. Als u op deze locatie de stukken wilt inzien, neem dan vooraf telefonisch contact op via 0485 – 853485.</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kunt de stukken digitaal bekijken via het digitale publicatieblad op 
                        www.officielebekendmakingen.nl.De documenten hangen als ‘Bekijk documenten’ aan deze publicatie (zie linkerkolom).</text:p>
      <text:p text:style-name="ifm_p_ifm">•  Tevens is het besluit en de woninglijst te vinden op de website www.bureausanerings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27</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27</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9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Ministerie van Infrastructuur en Waterstaat</meta:user-defined>
    <meta:user-defined meta:name="DCTERMS.W3CDTF/DCTERMS.available">2026-06-12</meta:user-defined>
  </office:meta>
</office:document-meta>
</file>