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gebied nabij de Weiweg Waar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9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de Weiweg Waar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590</meta:user-defined>
    <meta:user-defined meta:name="DCTERMS.abstract">PR1832 Waarder 1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gebied nabij de Weiweg Waard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26</meta:user-defined>
    <meta:user-defined meta:name="OVERHEIDop.StcrtID/DC.identifier">stcrt-2026-20926</meta:user-defined>
    <meta:user-defined meta:name="OVERHEIDop.versieInformatie"/>
  </office:meta>
</office:document-meta>
</file>