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21</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Sanering verkeerslawaai, Ministerie van Infrastructuur en Waterstaat</text:h>
      <text:h text:style-name="ifm_p_font.bold_mt.7.4mm_page.keep-with-next_ifm" text:outline-level="4">Vaststelling ten hoogste toelaatbare geluidsbelasting en maatregelen</text:h>
      <text:h text:style-name="ifm_p_font.bold-italic_mt.5.08mm_page.keep-with-next_ifm" text:outline-level="5">Saneringsprogramma Boxmeer restant in de gemeente Land van Cuijk</text:h>
      <text:p text:style-name="ifm_p_mt.4.23mm_ifm">De Staatssecretaris van Infrastructuur en Waterstaat maakt bekend dat op 20 november 2025 een besluit is genomen over het saneringsprogramma Boxmeer restant van de gemeente Land van Cuijk. Het kenmerk van het besluit is BSV/25/00186. In het besluit is:</text:p>
      <text:p text:style-name="ifm_p_ifm">•  met toepassing van artikel 90, tweede en derde lid van de Wet geluidhinder de ten hoogste toelaatbare waarde van de geluidsbelasting vastgesteld die de in het saneringsprogramma opgenomen woningen vanwege verkeerslawaai mogen ondervinden;</text:p>
      <text:p text:style-name="ifm_p_ifm">•  bepaald dat burgemeester en wethouders van Land van Cuijk geluidwerende maatregelen moeten treffen aan de woningen in het programma die een hogere geluidsbelasting hebben dan 48 dB, als het geluidsniveau binnen in de woning hoger is dan 43 dB (zoals genoemd in artikel 111b, derde lid van de Wet geluidhinder).</text:p>
      <text:h text:style-name="ifm_p_font.bold_mt.5.08mm_page.keep-with-next_ifm" text:outline-level="4">Aanleiding en korte samenvatting van het besluit</text:h>
      <text:p text:style-name="ifm_p_mt.4.23mm_ifm">Burgemeester en wethouders van de gemeente Land van Cuijk hebben een saneringsprogramma opgesteld voor woningen langs de volgende wegen:</text:p>
      <text:p text:style-name="ifm_p_ifm">Beugenseweg, Burg. Verkuijlstraat, Cuijkseweg, De Breid, De Schans, Dorpsstraat, Gerard Doustraat, Groeningsestraat, Grotestraat, Hagelkruisstraat, Hapseweg, Heerstraat, Hoogeind, Hoogeindsestraat, Jacob Marisstraat, Kerkenhuisweg, Kerkstraat Noord, Le Blancstraat, Maasstraat, Molenstraat, Molenweg, Oeffeltseweg, Oplosedijk, Oploseweg, Overloonseweg, Papenvoortsedijk, Pr. Margrietstraat, Provincialeweg, Pater Bunsstraat, Rijkevoortseweg, Sambeekseweg, Sint Anthonisweg, Sint Cornelisstraat, Spoorstraat, Sprongseweg, Stevensbeekseweg, Van Beckumstraat, Van Grotenhuisstraat, Veerweg, Venrayseweg, Vierlingsbeekseweg en Voordtstraat.</text:p>
      <text:p text:style-name="ifm_p_mt.3.7mm_ifm">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ifm_p_mt.3.7mm_ifm">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ifm_p_mt.3.7mm_ifm">Bij het besluit hoort een bijlage met de betreffende woningen met de daarbij de vastgestelde ten hoogste toelaatbare waarde van de geluidsbelasting.</text:p>
      <text:h text:style-name="ifm_p_font.bold_mt.5.08mm_page.keep-with-next_ifm" text:outline-level="4">Inzien van het besluit</text:h>
      <text:p text:style-name="ifm_p_mt.4.23mm_ifm">Het besluit en de bijbehorende documenten zijn vanaf 12 juni 2026 zes weken in te zien op de hiernavolgende plaatsen.</text:p>
      <text:p text:style-name="ifm_p_ifm">•  Het gemeentehuis van Land van Cuijk (Raadhuisplein 1, 5831 JX, Boxmeer), op werkdagen van 9.00 uur tot 17.00 uur. Als u op deze locatie de stukken wilt inzien, neem dan vooraf telefonisch contact op via 0485 – 853485.</text:p>
      <text:p text:style-name="ifm_p_ifm">•  Het Bureau Sanering Verkeerslawaai (Steinhagenseweg 2d, Woerden) op werkdagen van 8.30 uur tot 17.00 uur. Als u op deze locatie de stukken wilt inzien, neem dan vooraf telefonisch contact op via 0348 – 487450.</text:p>
      <text:p text:style-name="ifm_p_ifm">•  Daarnaast kunt de stukken digitaal bekijken via het digitale publicatieblad op 
                        www.officielebekendmakingen.nl. De documenten hangen als ‘Bekijk documenten’ aan deze publicatie (zie linkerkolom).</text:p>
      <text:p text:style-name="ifm_p_ifm">•  Tevens is het besluit en de woninglijst te vinden op de website www.bureausaneringverkeerslawaai.nl onder Lokale sanering en Bekendmakingen.</text:p>
      <text:h text:style-name="ifm_p_font.bold_mt.5.08mm_page.keep-with-next_ifm" text:outline-level="4">Bezwaar</text:h>
      <text:p text:style-name="ifm_p_mt.4.23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het adres, de woonplaats, het telefoonnummer en het e-mail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921</text:span><text:tab/>1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921</text:span><text:tab/>1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Sanering verkeerslawaai,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092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Weg</meta:user-defined>
    <meta:user-defined meta:name="DC.title">Bekendmaking Sanering verkeerslawaai, Ministerie van Infrastructuur en Waterstaat</meta:user-defined>
    <meta:user-defined meta:name="DCTERMS.W3CDTF/DCTERMS.available">2026-06-12</meta:user-defined>
  </office:meta>
</office:document-meta>
</file>