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iddenspanningsverbinding welke het spoor kruist onder het spoorviaduct nabij de Elsenburglaan te Geleen.</text:p>
            <text:p text:style-name="common-al">Zaaknummer: Z2026-000816</text:p>
            <text:p text:style-name="common-al">DSO nummer: 202606020046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6</meta:user-defined>
    <meta:user-defined meta:name="DCTERMS.abstract">het leggen van een middenspanningsverbinding, spoorkruising ter hoogte van de Elsenburglaan te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07</meta:user-defined>
    <meta:user-defined meta:name="OVERHEIDop.StcrtID/DC.identifier">stcrt-2026-20907</meta:user-defined>
    <meta:user-defined meta:name="OVERHEIDop.versieInformatie"/>
  </office:meta>
</office:document-meta>
</file>