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olnasingel 1 2411 PV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olnasingel 1 2411 PV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75</meta:user-defined>
    <meta:user-defined meta:name="DCTERMS.abstract">Omgevingsmelding Eurofiber diverse werkzaamheden Tolnasingel 29 Bodegraven 10-07-2026 tm 11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olnasingel 1 2411 PV Bodegra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900</meta:user-defined>
    <meta:user-defined meta:name="OVERHEIDop.StcrtID/DC.identifier">stcrt-2026-20900</meta:user-defined>
    <meta:user-defined meta:name="OVERHEIDop.versieInformatie"/>
  </office:meta>
</office:document-meta>
</file>