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1.02mm_ifm" style:family="text" style:name="ifm_span_font.italic_mt.1.02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Infrastructuur en Waterstaat, van 17 februari 2026, nr. IENW/BSK-2025/290288, houdende wijziging van de Specifieke uitkering versterking havenvoorzieningen goederenvervoercorridors Oost en Zuidoost 2022–2026 (Verlenging looptijd naar 2030, toevoegen goederenvervoercorridor Zuid, ophoging uitkeringsplafond en een aantal kleine wijzigingen) [KetenID 28408]</text:h>
      <text:p text:style-name="ifm_p_mt.3.7mm_ifm">In artikel I, onderdeel A, is bij de wijziging van de begripsbepalingen artikel 1 opgenomen dat in de begripsomschrijving van <text:span text:style-name="ifm_span_font.italic_mt.1.02mm_ifm">aansluitende vaarwegen</text:span> ‘Lek,’ vervalt. Het onderdeel ‘Lek’ wordt echter vervangen door ‘Noord-Hollandskanaal tot en met Alkmaar, Zaan, Gouwe, Hollandsche IJssel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90-n1</text:span><text:tab/>26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90-n1</text:span><text:tab/>26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an Infrastructuur en Waterstaat, van 17 februari 2026, nr. IENW/BSK-2025/290288, houdende wijziging van de Specifieke uitkering versterking havenvoorzieningen goederenvervoercorridors Oost en Zuidoost 2022–2026 (Verlenging looptijd naar 2030, toevoegen goederenvervoercorridor Zuid, ophoging uitkeringsplafond en een aantal kleine wijzigingen) [KetenID 28408]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BvasAvvMR-Web/1.22/xml/MC-OEP-StcrtBvasAvvMR-Web.xml</meta:user-defined>
    <meta:user-defined meta:name="OVERHEIDop.steltVast"/>
    <meta:user-defined meta:name="OVERHEIDop.StcrtID/DC.identifier">stcrt-2026-2090-n1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0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Transport</meta:user-defined>
    <meta:user-defined meta:name="OVERHEID.TaxonomieBeleidsagenda/OVERHEID.category">Ruimte en infrastructuur | Organisatie en beleid</meta:user-defined>
    <meta:user-defined meta:name="DC.title">Rectificatie van de Regeling van de Minister van Infrastructuur en Waterstaat, van 17 februari 2026, nr. IENW/BSK-2025/290288, houdende wijziging van de Specifieke uitkering versterking havenvoorzieningen goederenvervoercorridors Oost en Zuidoost 2022–2026 (Verlenging looptijd naar 2030, toevoegen goederenvervoercorridor Zuid, ophoging uitkeringsplafond en een aantal kleine wijzigingen) [KetenID 28408]</meta:user-defined>
    <meta:user-defined meta:name="OVERHEIDop.versienummer">n1</meta:user-defined>
    <meta:user-defined meta:name="DCTERMS.W3CDTF/DCTERMS.available">2026-02-26</meta:user-defined>
  </office:meta>
</office:document-meta>
</file>