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elikaan 5 nabij 4791 SK Klund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8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elikaan 5 nabij 4791 SK Klund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474</meta:user-defined>
    <meta:user-defined meta:name="DCTERMS.abstract">Omgevingsmelding KPN werkzaamheden aanvr VV Glas-Las 13 Provincialeweg N285 Hmp. 3.6Re Peliklaan 5 nabij Klundert 15-06-2026 tm 14-06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elikaan 5 nabij 4791 SK Klunde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96</meta:user-defined>
    <meta:user-defined meta:name="OVERHEIDop.StcrtID/DC.identifier">stcrt-2026-20896</meta:user-defined>
    <meta:user-defined meta:name="OVERHEIDop.versieInformatie"/>
  </office:meta>
</office:document-meta>
</file>