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garagebox nabij de Schouwberg 2G te Roermond.</text:p>
            <text:p text:style-name="common-al">Besluit: verleend</text:p>
            <text:p text:style-name="common-al">Verzonden naar aanvrager op: 4 juni 2026</text:p>
            <text:p text:style-name="common-al">Zaaknummer: Z2026-000598</text:p>
            <text:p text:style-name="common-al">DSO nummer: 202604160069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9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98</meta:user-defined>
    <meta:user-defined meta:name="DCTERMS.abstract">het verrichten van bouwwerkzaamheden t.b.v. de realisatie van een garagebox middels graafmachine en deels handmatig t.h.v. Schouwberg 2G te Roerm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891</meta:user-defined>
    <meta:user-defined meta:name="OVERHEIDop.StcrtID/DC.identifier">stcrt-2026-20891</meta:user-defined>
    <meta:user-defined meta:name="OVERHEIDop.versieInformatie"/>
  </office:meta>
</office:document-meta>
</file>