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uitplaatsing (jonge) platte oesters in windpark Hollandse Kust West, Ministerie van Landbouw, Visserij, Voedselzekerheid en Natuur</text:h>
      <text:p text:style-name="ifm_p_mt.7.4mm_ifm"><text:span text:style-name="ifm_span_font.bold_mt.7.4mm_ifm">Ecowende C.V. vroeg op 30 maart 2026 een omgevingsvergunning aan voor het uitplaatsen van (jonge) platte oesters op oesterhubs in windpark op zee Hollandse Kust West (DSO-20260330 01653 000). Ecowende C.V. vraagt de vergunning aan om een Natura 2000-activiteit te mogen realiseren. Ecowende C.V. voert dit project uit in de Noordzee dichtbij Natura 2000-gebieden Bruine Bank en Noordzeekustzone.</text:span></text:p>
      <text:h text:style-name="ifm_p_font.bold_mt.5.08mm_page.keep-with-next_ifm" text:outline-level="4">Waarom publiceren we dit bericht?</text:h>
      <text:p text:style-name="ifm_p_mt.4.23mm_ifm">Heeft een project mogelijk negatieve effecten op een Natura 2000-gebied? Dan wordt er een omgevingsvergunning aangevraagd bij de Minister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minister heeft de vergunningsaanvraag ontvangen op 30 maart 2026. Als hij een ontwerpbesluit neemt over de aanvraag, publiceert de minister een nieuw bericht. Bij het ontwerpbesluit worden de stukken gepubliceerd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890</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890</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uitplaatsing (jonge) platte oesters in windpark Hollandse Kust West,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8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uitplaatsing (jonge) platte oesters in windpark Hollandse Kust West, Ministerie van Landbouw, Visserij, Voedselzekerheid en Natuur</meta:user-defined>
    <meta:user-defined meta:name="DCTERMS.W3CDTF/DCTERMS.available">2026-06-12</meta:user-defined>
  </office:meta>
</office:document-meta>
</file>