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14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1468 en kenmerk RWS-2026/13597 I betreft een omgevingsvergunning voor aanleggen van een jaarrond fundering van palen, op locatie Koningin Astrid Boulevard 102 in Noordwijk. Het besluit is ten behoeve van Bries B.V., Koningin Astrid Boulevard 46, 2202 BE te Noordwijk. </text:p>
            <text:p text:style-name="tussenkopcur">Terinzagelegging</text:p>
            <text:p text:style-name="common-al">Het besluit, met bijbehorende stukken, is van 09-06-2026 tot 21-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8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8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8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458</meta:user-defined>
    <meta:user-defined meta:name="DCTERMS.abstract">Omgevingsvergunning Bries permanent Fundering Beach Club Bries Noordwijk te Kon. Astrid Boulevard 102 Noordwij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1468</meta:user-defined>
    <meta:user-defined meta:name="DCTERMS.W3CDTF/DCTERMS.available">2026-06-09</meta:user-defined>
    <meta:user-defined meta:name="DCTERMS.W3CDTF/OVERHEIDop.jaargang">2026</meta:user-defined>
    <meta:user-defined meta:name="OVERHEIDop.publicationIssue">20888</meta:user-defined>
    <meta:user-defined meta:name="OVERHEIDop.StcrtID/DC.identifier">stcrt-2026-20888</meta:user-defined>
    <meta:user-defined meta:name="OVERHEIDop.versieInformatie"/>
  </office:meta>
</office:document-meta>
</file>