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en verwijderen van een 10kV middenspanningskabel en nieuwe MS-verbindingsmoffen monteren nabij De Drink te Station Tegelen</text:p>
            <text:p text:style-name="common-al">Besluit: verleend</text:p>
            <text:p text:style-name="common-al">Verzonden naar aanvrager op: 4 juni 2026</text:p>
            <text:p text:style-name="common-al">Zaaknummer: Z2026-000206</text:p>
            <text:p text:style-name="common-al">DSO nummer: 202602060104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8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06</meta:user-defined>
    <meta:user-defined meta:name="DCTERMS.abstract">het leggen en verwijderen van een 10kV middenspanningskabel en nieuwe MS-verbindingsmoffen monteren nabij De Drink te Station Teg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887</meta:user-defined>
    <meta:user-defined meta:name="OVERHEIDop.StcrtID/DC.identifier">stcrt-2026-20887</meta:user-defined>
    <meta:user-defined meta:name="OVERHEIDop.versieInformatie"/>
  </office:meta>
</office:document-meta>
</file>