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59 thv hm 17,5 18,6 21,4 en 21,5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8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59 thv hm 17,5 18,6 21,4 en 21,5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507</meta:user-defined>
    <meta:user-defined meta:name="DCTERMS.abstract">Omgevingsmelding Stedin Netbeheer 4 boringen N59 thv hm 17,5 18,6 21,4 en 21,5 Schouweland-Duiv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59 thv hm 17,5 18,6 21,4 en 21,5 Schouwen-Duive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72</meta:user-defined>
    <meta:user-defined meta:name="OVERHEIDop.StcrtID/DC.identifier">stcrt-2026-20872</meta:user-defined>
    <meta:user-defined meta:name="OVERHEIDop.versieInformatie"/>
  </office:meta>
</office:document-meta>
</file>