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civiele werkzaamheden nabij en onder het spoor ter vervanging van de spoorwegovergang nabij de Mekongweg te Rotterdam</text:p>
            <text:p text:style-name="common-al">Zaaknummer: Z2026-000776</text:p>
            <text:p text:style-name="common-al">DSO nummer: 202605210178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7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76</meta:user-defined>
    <meta:user-defined meta:name="DCTERMS.abstract">het uitvoeren van civiele werkzaamheden nabij en onder het spoor ter vervanging van de spoorwegovergang nabij de Mekong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871</meta:user-defined>
    <meta:user-defined meta:name="OVERHEIDop.StcrtID/DC.identifier">stcrt-2026-20871</meta:user-defined>
    <meta:user-defined meta:name="OVERHEIDop.versieInformatie"/>
  </office:meta>
</office:document-meta>
</file>