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voeren van een sondering langs Rijksweg 2 (A2) Li ter hoogte van km 71,3 in de gemeen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Connection Systems B.V. om een vergunning op grond van de Omgevingswet.</text:p>
            <text:p text:style-name="common-al"> </text:p>
            <text:p text:style-name="common-al">De aanvraag met zaaknummer RWSZ2025-00016885, betreft het uitvoeren van een sondering langs Rijksweg 2 (A2) Li ter hoogte van km 71,3 in de gemeente Nieuwegein.</text:p>
            <text:p text:style-name="common-al">
            <text:span text:style-name="nadrukvet"> </text:span>
          </text:p>
            <text:p text:style-name="common-al">
            <text:span text:style-name="nadrukvet">Terinzagelegging</text:span>
          </text:p>
            <text:p text:style-name="common-al">Het besluit, met bijbehorende stukken, is van 22 januari 2026 tot 6 maart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4072</meta:user-defined>
    <meta:user-defined meta:name="DCTERMS.abstract">Vergunning OW Sonderingen voor dijkversterking HH De Stichtse Rijnlanden A2 km 71,1 Lekdijk Nieuwegein 10-11-2025</meta:user-defined>
    <dc:language>nl</dc:language>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6-03-02</meta:user-defined>
    <meta:user-defined meta:name="OVERHEIDop.terinzageleggingBG">https://open.rijkswaterstaat.nl/@298773/kennisgeving-besluit-activiteiten-leggen</meta:user-defined>
    <meta:user-defined meta:name="DCTERMS.W3CDTF/DCTERMS.available">2026-01-22</meta:user-defined>
    <meta:user-defined meta:name="DCTERMS.W3CDTF/OVERHEIDop.jaargang">2026</meta:user-defined>
    <meta:user-defined meta:name="OVERHEIDop.publicationIssue">2087</meta:user-defined>
    <meta:user-defined meta:name="OVERHEIDop.StcrtID/DC.identifier">stcrt-2026-2087</meta:user-defined>
    <meta:user-defined meta:name="OVERHEIDop.versieInformatie"/>
  </office:meta>
</office:document-meta>
</file>