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r. RWS-2026/13481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03402 betreft een beperkingengebiedactiviteit, met betrekking tot een kanaal en een waterkering in beheer bij het Rijk, zijnde het Antwerps kanaalpand, het Bathse Spuikanaal, de Kreekrakpolder en de Oostelijke Spuikanaaldijk, voor het aanleggen, hebben en behouden van een twee watertransportleidingen door middel van twee gestuurde boringen op de percelen kadastraal bekend als gemeente Reimerswaal (RMW00), sectie T, nummers 29, 32, 33, 146, 147, 149, 150, 213, 214, 227 en 300.</text:p>
            <text:p text:style-name="common-al">De omgevingsvergunning in ten behoeve van Evides N.V., Seguraweg 60, 3198 NH Rotterdam.</text:p>
            <text:p text:style-name="common-al">
            <text:span text:style-name="nadrukvet">Terinzagelegging</text:span>
          </text:p>
            <text:p text:style-name="common-al">Het besluit, met bijbehorende stukken, is van 10 juni 2026 tot 23 juli 2026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p text:style-name="common-al"/>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duidelijke omschrijving van het besluit waartegen u bezwaar maakt (bijvoorbeeld door de datum en het kenmerk van het besluit te vermelden of door een kopie mee te sturen);</text:p>
              </text:list-item>
              <text:list-item text:style-override="id1-3-2-1-1-12-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6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86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86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50000</meta:user-defined>
    <meta:user-defined meta:name="DCTERMS.abstract">Omgevingsvergunning Evides aanleg 2 watertransportleidingen tussen Wranghe en Vlissingen Oost Midden - Zeeland</meta:user-defined>
    <dc:language>nl</dc:language>
    <meta:user-defined meta:name="OVERHEIDop.locatietype/OVERHEIDop.gebiedsmarkering">Vlak</meta:user-defined>
    <meta:user-defined meta:name="DC.title">Kennisgeving besluit: -Bouwwerken, werken en objecten in of bij een oppervlaktewaterlichaam, niet zijnde de Noordzee, of waterkering in beheer bij het Rijk nr. RWS-2026/13481 I</meta:user-defined>
    <meta:user-defined meta:name="OVERHEIDop.datumEindeReactietermijn">2026-07-14</meta:user-defined>
    <meta:user-defined meta:name="OVERHEIDop.terinzageleggingBG">https://open.rijkswaterstaat.nl/@305351/kennisgeving-besluit-bouwwerken-werken-2</meta:user-defined>
    <meta:user-defined meta:name="DCTERMS.W3CDTF/DCTERMS.available">2026-06-10</meta:user-defined>
    <meta:user-defined meta:name="DCTERMS.W3CDTF/OVERHEIDop.jaargang">2026</meta:user-defined>
    <meta:user-defined meta:name="OVERHEIDop.publicationIssue">20868</meta:user-defined>
    <meta:user-defined meta:name="OVERHEIDop.StcrtID/DC.identifier">stcrt-2026-20868</meta:user-defined>
    <meta:user-defined meta:name="OVERHEIDop.versieInformatie"/>
  </office:meta>
</office:document-meta>
</file>