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Eemskanaal-Noordzijde 1-4 9798TB Garmerwol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Besluit activiteiten leefomgeving. De aanvraag met zaaknummer RWSZ2026-00008881 betreft 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Eemskanaal-Noordzijde 1-4 9798TB Garmerwolde.</text:p>
            <text:p text:style-name="last-al">De Minister heeft de vergunningaanvraag ontvangen op 02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5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85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85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526</meta:user-defined>
    <meta:user-defined meta:name="DCTERMS.abstract">Omgevingsvergunning Particulier verharding puinbaan vervangen voor bestrating Eemskanaal Noord te Garmerwolde 24-08-2026 tm 07-09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Eemskanaal-Noordzijde 1-4 9798TB Garmerwold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0859</meta:user-defined>
    <meta:user-defined meta:name="OVERHEIDop.StcrtID/DC.identifier">stcrt-2026-20859</meta:user-defined>
    <meta:user-defined meta:name="OVERHEIDop.versieInformatie"/>
  </office:meta>
</office:document-meta>
</file>