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zeldonk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8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zeldonk W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4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4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509</meta:user-defined>
    <meta:user-defined meta:name="DCTERMS.abstract">Omgevingsmelding elektrische laadvoorzieningen geschikt maken voor laden van Heavy Duty Shell Nederland Verkoopmaatschappij Hazeldonk Wes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azeldonk Wes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49</meta:user-defined>
    <meta:user-defined meta:name="OVERHEIDop.StcrtID/DC.identifier">stcrt-2026-20849</meta:user-defined>
    <meta:user-defined meta:name="OVERHEIDop.versieInformatie"/>
  </office:meta>
</office:document-meta>
</file>