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3 juni 2026, kenmerk BES2078 heeft besloten een ontheffing als bedoeld in artikel 3 van het Besluit uitoefenen medisch beroep BES te verlenen tot 3 juni 2030 aan:</text:p>
      <text:p text:style-name="ifm_p_ifm">S.I. Croon, geneeskundige, basisarts, geboren 9 mei 1998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838</text:span><text:tab/>11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838</text:span><text:tab/>11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083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83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6-11</meta:user-defined>
  </office:meta>
</office:document-meta>
</file>