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faunavoorziening t.b.v. het project ‘Herinrichting Geleenbeek Millen – Nieuwstadt te Geleenbeek</text:p>
            <text:p text:style-name="common-al">Besluit: verleend</text:p>
            <text:p text:style-name="common-al">Verzonden naar aanvrager op: 4 juni 2026</text:p>
            <text:p text:style-name="common-al">Zaaknummer: Z2026-000589</text:p>
            <text:p text:style-name="common-al">DSO nummer: 20260415007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9</meta:user-defined>
    <meta:user-defined meta:name="DCTERMS.abstract">het aanbrengen van faunavoorziening t.b.v. het project ‘Herinrichting Geleenbeek Millen – Nieuwstadt te Geleen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37</meta:user-defined>
    <meta:user-defined meta:name="OVERHEIDop.StcrtID/DC.identifier">stcrt-2026-20837</meta:user-defined>
    <meta:user-defined meta:name="OVERHEIDop.versieInformatie"/>
  </office:meta>
</office:document-meta>
</file>