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2600*"/>
    </style:style>
    <style:style style:family="table-column" style:name="table1.tg1.col3">
      <style:table-column-properties style:rel-column-width="25700*"/>
    </style:style>
    <style:style style:family="table-column" style:name="table1.tg1.col4">
      <style:table-column-properties style:rel-column-width="6500*"/>
    </style:style>
    <style:style style:family="table-column" style:name="table2.tg1.col1">
      <style:table-column-properties style:rel-column-width="4800*"/>
    </style:style>
    <style:style style:family="table-column" style:name="table2.tg1.col2">
      <style:table-column-properties style:rel-column-width="2600*"/>
    </style:style>
    <style:style style:family="table-column" style:name="table2.tg1.col3">
      <style:table-column-properties style:rel-column-width="283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Migratie van het Ministerie van Justitie en Veiligheid van 29 mei 2026, nummer 7486838, houdende wijziging van het Mandaatbesluit DGM Ministerie van Justitie en Veiligheid</text:h>
      <text:p text:style-name="ifm_p_mt.3.7mm_ifm">De directeur-generaal Migratie van het Ministerie van Justitie en Veiligheid,</text:p>
      <text:p text:style-name="ifm_p_mt.3.7mm_ifm">Gelet op artikel 1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DGM Ministerie van Justitie en Veiligheid wordt als volgt gewijzigd:</text:p>
      <text:p text:style-name="ifm_p_mt.3.7mm_indent.no_ifm">A</text:p>
      <text:p text:style-name="ifm_p_mt.3.7mm_ifm">Artikel 1, eerste lid, onderdeel e, komt te luiden:</text:p>
      <text:section text:style-name="ifm_sect_mleft.5.1mm_ifm" text:name="d15e56">
        <text:p text:style-name="ifm_p_ifm">e.  de programmadirecteur Oekraïense Ontheemden;</text:p>
      </text:section>
      <text:p text:style-name="ifm_p_mt.3.7mm_indent.no_ifm">B</text:p>
      <text:p text:style-name="ifm_p_mt.3.7mm_ifm">Artikel 1, eerste lid, onderdeel f, komt te luiden:</text:p>
      <text:section text:style-name="ifm_sect_mleft.5.1mm_ifm" text:name="d15e64">
        <text:p text:style-name="ifm_p_ifm">f.  de programmadirecteur Realisatie Onderdak.</text:p>
      </text:section>
      <text:p text:style-name="ifm_p_mt.3.7mm_indent.no_ifm">C</text:p>
      <text:p text:style-name="ifm_p_mt.3.7mm_ifm">Artikel 2 vervalt.</text:p>
      <text:p text:style-name="ifm_p_mt.3.7mm_indent.no_ifm">D</text:p>
      <text:p text:style-name="ifm_p_mt.3.7mm_ifm">Bijlage 1 van het Mandaatbesluit DGM Ministerie van Justitie en Veiligheid vervalt.</text:p>
      <text:p text:style-name="ifm_p_mt.3.7mm_indent.no_ifm">E</text:p>
      <text:p text:style-name="ifm_p_mt.3.7mm_ifm">Bijlage 2 en bijlage 3 van het Mandaatbesluit DGM Ministerie van Justitie en Veiligheid worden als volgt gewijzigd:</text:p>
      <text:p text:style-name="ifm_p_mt.3.7mm_ifm">Bijlage 2 komt te luiden:</text:p>
      <text:section text:style-name="ifm_sect_mleft.5.1mm_ifm" text:name="d15e85">
        <text:h text:style-name="ifm_p_font.bold_mt.5.08mm_page.keep-with-next_ifm" text:outline-level="4">BIJLAGE<text:s/>2<text:s/>BEHOREND BIJ ARTIKEL 3 VAN HET MANDAATBESLUIT DGM MINISTERIE VAN JUSTITIE EN VEILIGHEID</text:h>
        <text:p text:style-name="ifm_p_mt.4.23mm_ifm">De ambtenaren genoemd in kolom 1 zijn bevoegd in overeenstemming met artikel 22, vierde lid van de Comptabiliteitswet 2001 tot het aangaan van verplichtingen en het doen van uitgaven.</text:p>
        <text:p text:style-name="ifm_p_mt.3.7mm_ifm">Indien in kolom 2 een bedrag is opgenomen betreft dit het maximumbedrag waarvoor de ambtenaar telkens een verplichting of uitgave mag doen.</text:p>
        <text:p text:style-name="ifm_p_mt.3.7mm_ifm">Indien in kolom 2 geen bedrag is opgenomen, geldt geen maximumbedrag. In dat geval geldt uiteraard wel dat de verplichting of uitgave binnen het eigen budget blijf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righ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ambtenaren (art.22 CW 2001)</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directeur-generaal DGM</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directeur-generaal DGM</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Regie Migratieketen</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Ketensturing</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Ketenvoorzieningen</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bureau Bedrijfsvoering en Staf</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bureau Verantwoordelijke Autoriteit</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nalyse Proeftuin Migratieketen</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hoofd Medeoverheden</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Migratiebeleid</text:p>
            </table:table-cell>
            <table:table-cell table:style-name="table.cell.border-bottom.border-right.padding-top.top.pleft.pright">
              <text:p text:style-name="text.cell.7.right">10.000.000</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Toezicht, Regulier en Nationaliteit</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Asiel, Opvang en Terugkeer</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Juridische en Algemene Zaken</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Bureau Internationaal Migratiebeleid</text:p>
            </table:table-cell>
            <table:table-cell table:style-name="table.cell.border-bottom.border-right.padding-top.top.pleft.pright">
              <text:p text:style-name="text.cell.7.right">10.000.0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hoofd secretariaat Adviesraad Migr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programmadirecteur Oekraïense Ontheemden</text:p>
            </table:table-cell>
            <table:table-cell table:style-name="table.cell.border-bottom.border-right.padding-top.top.pleft.pright">
              <text:p text:style-name="text.cell.7.right">10.000.000</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Beleid</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Staf</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Opdrachtgeverschap, Financiering en Informatievoorziening</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Externe betrekkingen</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programmadirecteur Realisatie Onderdak</text:p>
            </table:table-cell>
            <table:table-cell table:style-name="table.cell.border-bottom.border-right.padding-top.top.pleft.pright">
              <text:p text:style-name="text.cell.7.right">10.000.000</text:p>
            </table:table-cell>
          </table:table-row>
        </table:table>
        <text:p text:style-name="ifm_p_mt.3.7mm_ifm"><text:span text:style-name="ifm_span_font.italic_ifm">Den Haag, 29 mei 2026</text:span></text:p>
        <text:p text:style-name="ifm_p_ifm"><text:span text:style-name="ifm_span_font.italic_ifm">De directeur-generaal Migratie van het Ministerie van Justitie en Veiligheid,</text:span></text:p>
        <text:p text:style-name="ifm_p_ifm"><text:span text:style-name="ifm_span_font.italic_ifm">E.L. Özyenici</text:span></text:p>
      </text:section>
      <text:p text:style-name="ifm_p_mt.3.7mm_ifm">Bijlage 3 komt te luiden:</text:p>
      <text:section text:style-name="ifm_sect_mleft.5.1mm_ifm" text:name="d15e664">
        <text:h text:style-name="ifm_p_font.bold_mt.5.08mm_page.keep-with-next_ifm" text:outline-level="4">BIJLAGE<text:s/>3<text:s/>BEHOREND BIJ ARTIKEL 5 VAN HET MANDAATBESLUIT DGM MINISTERIE VAN JUSTITIE EN VEILIGHEID</text:h>
        <text:p text:style-name="ifm_p_mt.4.23mm_ifm">Daar waar in de kolommen 2, 3 en 4 geen X staat, is de ambtenaar voor die taken niet aangewezen.</text:p>
        <text:p text:style-name="ifm_p_mt.3.7mm_ifm"><text:span text:style-name="ifm_span_font.italic_ifm">Kolom 2 werkveld:</text:span></text:p>
        <text:p text:style-name="ifm_p_ifm">De ambtenaren genoemd in kolom 1 zijn bevoegd in overeenstemming met de Vreemdelingenwet 2000 en de overige regelingen en overeenkomsten in relatie tot de vreemdelingenwetgeving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 Daarbij inbegrepen het nemen van besluiten op grond van de Wet openbaarheid van bestuur.</text:p>
        <text:p text:style-name="ifm_p_mt.3.7mm_ifm"><text:span text:style-name="ifm_span_font.italic_ifm">Kolom 3 werkveld:</text:span></text:p>
        <text:p text:style-name="ifm_p_ifm">De ambtenaren genoemd in kolom 1 zijn bevoegd in overeenstemming met de Wet toelating en uitzetting BES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 Daarbij inbegrepen het nemen van besluiten op grond van de Wet openbaarheid van bestuur.</text:p>
        <text:p text:style-name="ifm_p_mt.3.7mm_ifm"><text:span text:style-name="ifm_span_font.italic_ifm">Kolom 4 werkveld:</text:span></text:p>
        <text:p text:style-name="ifm_p_ifm">De ambtenaren genoemd in kolom 1 zijn bevoegd in overeenstemming met de Rijkswet op het Nederlanderschap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 Daarbij inbegrepen het nemen van besluiten op grond van de Wet openbaarheid van bestuu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ambtenaren</text:span></text:p>
              </table:table-cell>
              <table:table-cell table:style-name="table.cell.border-bottom.border-right.padding-top.bottom.pleft.pright" table:number-columns-spanned="3">
                <text:p text:style-name="text.cell.7.left"><text:span text:style-name="ifm_span_color.ffffff_ifm">werkvel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directeur-generaal DG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generaal DG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Regie Migratieke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Migratiebel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Toezicht, Regulier en Nation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Asiel, Opvang en Terugk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 Juridische en Algemen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Bureau Internationaal Migratiebel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text:span text:style-name="ifm_span_font.italic_ifm">Den Haag, 29 mei 2026</text:span></text:p>
        <text:p text:style-name="ifm_p_ifm"><text:span text:style-name="ifm_span_font.italic_ifm">De directeur-generaal Migratie van het Ministerie van Justitie en Veiligheid,</text:span></text:p>
        <text:p text:style-name="ifm_p_ifm"><text:span text:style-name="ifm_span_font.italic_ifm">E.L. Özyenici</text:span></text:p>
      </text:section>
      <text:h text:style-name="ifm_p_font.bold_mt.5.08mm_page.keep-with-next_ifm" text:outline-level="2">ARTIKEL<text:s/>II<text:s/></text:h>
      <text:p text:style-name="ifm_p_font.roman_mt.4.23mm_ifm">Het Mandaatbesluit pDGOEK Ministerie van Justitie en Veiligheid 2022 wordt ingetrokken.</text:p>
      <text:h text:style-name="ifm_p_font.bold_mt.5.08mm_page.keep-with-next_ifm" text:outline-level="2">ARTIKEL<text:s/>III<text:s/></text:h>
      <text:p text:style-name="ifm_p_mt.4.23mm_ifm">Dit besluit treedt in werking met ingang van de dag na de datum van uitgifte van de Staatscourant waarin het wordt geplaatst, werkt ten aanzien van artikel I, onderdeel A, en artikel II terug tot en met 1 augustus 2023 en werkt ten aanzien van Artikel I, onderdeel B, terug tot en met 17 oktober 2025.</text:p>
      <text:p text:style-name="ifm_p_mt.3.7mm_ifm">Dit besluit zal met de toelichting in de Staatscourant worden geplaatst.</text:p>
      <text:p text:style-name="ifm_p_font.italic_mt.3.7mm_ifm">De directeur-generaal Migratie van het Ministerie van Justitie en Veiligheid<text:line-break/>E.L.<text:s/>Özyenici</text:p>
      <text:h text:style-name="ifm_p_font.bold_mt.5.08mm_page.break-before_ifm" text:outline-level="3">TOELICHTING</text:h>
      <text:h text:style-name="ifm_p_font.bold_mt.5.08mm_page.keep-with-next_ifm" text:outline-level="4">Inleiding</text:h>
      <text:p text:style-name="ifm_p_mt.4.23mm_ifm">In dit besluit wordt door de directeur-generaal Migratie van het Ministerie van Justitie en Veiligheid aan de programmadirecteur Oekraïense Ontheemden en de programmadirecteur Realisatie Onderdak de bevoegdheid doorverleend om namens de minister besluiten te nemen (ondermandaat), betreffende aangelegenheden die hun directie betreffen. Ingevolge artikel 7 van het Mandaatbesluit Ministerie van Justitie en Veiligheid heeft dit besluit ook betrekking op de doorgifte van de bevoegdheid om privaatrechtelijke rechtshandelingen en andere handelingen te verrichten (volmacht en machtiging).</text:p>
      <text:p text:style-name="ifm_p_mt.3.7mm_ifm">Tevens worden met dit besluit de programmadirecteur Flexibilisering Asielketen en de programmadirecteur Grenzen en Veiligheid geschrapt uit het Mandaatbesluit aangezien desbetreffende programmadirecties zijn opgeheven. Ook is met de intrekking in 2020 van het Algemeen Rijksambtenarenreglement, artikel 2 en de bijbehorende bijlage 1 van het Mandaatbesluit DGM overbodig geworden. Daarom vervallen deze.</text:p>
      <text:h text:style-name="ifm_p_font.bold_mt.5.08mm_page.keep-with-next_ifm" text:outline-level="4">Programmadirectie Oekraïense Ontheemden</text:h>
      <text:p text:style-name="ifm_p_mt.4.23mm_ifm">Op 1 augustus 2023 is het programmadirectoraat-generaal Oekraïense Ontheemden opgeheven en is de programmadirectie Oekraïense Ontheemden ondergebracht bij het directoraat-generaal Migratie. Deze programmadirectie is belast met de interdepartementale coördinerende en integrale beleidsfunctie met betrekking tot de opvang van Oekraïense ontheemden, met als doel goede invulling te geven aan de rechten van Oekraïense ontheemden, die voortkomen uit de EU-Richtlijn Tijdelijke Bescherming (RTB)<text:note text:id="n1" text:note-class="footnote"><text:note-citation text:label="1 ">1</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Door de opheffing van het pDGOEK en het opnemen van de programmadirecteur Oekraïense Ontheemden in het Mandaatbesluit DGM, is het Mandaatbesluit pDGOEK Ministerie van Justitie en Veiligheid 2022 overbodig geworden. Daarom wordt dit mandaatbesluit ingetrokken.</text:p>
      <text:h text:style-name="ifm_p_font.bold_mt.5.08mm_page.keep-with-next_ifm" text:outline-level="4">Programmadirectie Realisatie Onderdak</text:h>
      <text:p text:style-name="ifm_p_mt.4.23mm_ifm">Op 17 oktober 2025 is binnen het directoraat-generaal Migratie de Programmadirectie Realisatie Onderdak (PRO) opgericht om te voorzien in een stabiel opvanglandschap voor asielzoekers en statushouders. In deze programmadirectie zijn de teams Doorstroomlocaties (DSL) en het Dealmakerteam (DMT) die voorheen vielen onder de Directie Regie Migratieketen samengevoegd onder één leiding, waarmee efficiëntie en coördinatie worden bevorderd.</text:p>
      <text:p text:style-name="ifm_p_mt.3.7mm_ifm">De werkzaamheden van PRO omvatten het zorgdragen voor voldoende opvangplekken door samenwerking met provincies, gemeenten, Centraal Orgaan opvang asielzoekers, corporaties en andere betrokken partijen. Onderdeel hiervan is het bevorderen van de uitstroom van statushouders uit opvanglocaties, het aandragen van innovatieve oplossingen voor uitbreiding en beter benutten van de bestaande woningvoorraad voor uitstromende statushouders, evenals het agenderen binnen DGM en het Ministerie van Binnenlandse Zaken en Koninkrijksrelaties van noodzakelijke randvoorwaarden voor het realiseren van onderdak voor asielzoekers en statushouders.</text:p>
      <text:h text:style-name="ifm_p_font.bold_mt.5.08mm_page.keep-with-next_ifm" text:outline-level="4">Aanpassen en vervallen bijlage</text:h>
      <text:p text:style-name="ifm_p_mt.4.23mm_ifm">Bijlage 1 vervalt aangezien deze bijlage en het bijbehorende artikel gebaseerd zijn op het Algemeen Rijksambtenarenreglement dat in 2020 is ingetrokken. Met de Wet normalisering rechtspositie ambtenaren is de ambtelijke aanstelling vervangen door een arbeidsovereenkomst en zijn de bevoegdheden die voortvloeiden uit het Algemeen Rijksambtenarenregelement nu geregeld in de CAO Rijk, Algemene wet bestuursrecht en het Burgerlijk Wetboek. Daarmee zijn artikel 2 en de bijbehorende bijlage 1 overbodig geworden en komen deze te vervallen.</text:p>
      <text:p text:style-name="ifm_p_mt.3.7mm_ifm">De programmadirecteur Oekraïense Ontheemden (met bijbehorende afdelingshoofden) en de programmadirecteur Realisatie Onderdak worden toegevoegd aan bijlage 2 behorend bij het Mandaatbesluit DGM. In bijlage 2 is bepaald welke ambtenaren bevoegd zijn tot het aangaan van verplichtingen en het doen van uitgaven. Het maximumbedrag tot waar directeuren uitgaven mogen doen wordt verhoogd om deze bijlagen toekomstbestendig te maken. Bijlage 2 is ook verder geactualiseerd door alle bestaande afdelingshoofden hierin op te nemen.</text:p>
      <text:h text:style-name="ifm_p_font.bold_mt.5.08mm_page.keep-with-next_ifm" text:outline-level="4">Datum inwerkingtreding</text:h>
      <text:p text:style-name="ifm_p_mt.4.23mm_ifm">De programmadirectie OEK en de programmadirectie PRO maken achtereenvolgens sinds 1 augustus 2023 en 17 oktober 2025 deel uit van de organisatie van DGM. De toevoeging van de programmadirecteur Oekraïense Ontheemden en de programmadirecteur Realisatie Onderdak aan het Mandaatbesluit DGM moet daarom dienovereenkomstig terug werken tot de dag van oprichting van desbetreffende programmadirectie.</text:p>
      <text:p text:style-name="ifm_p_font.italic_mt.3.7mm_ifm">De directeur-generaal Migratie van het Ministerie van Justitie en Veiligheid<text:line-break/>E.L.<text:s/>Özyenic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820</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820</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Migratie van het Ministerie van Justitie en Veiligheid van 29 mei 2026, nummer 7486838, houdende wijziging van het Mandaatbesluit DGM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082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8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Migratie van het Ministerie van Justitie en Veiligheid van 29 mei 2026, nummer 7486838, houdende wijziging van het Mandaatbesluit DGM Ministerie van Justitie en Veiligheid</meta:user-defined>
    <meta:user-defined meta:name="DCTERMS.W3CDTF/DCTERMS.available">2026-06-11</meta:user-defined>
  </office:meta>
</office:document-meta>
</file>