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wijderen en aanleggen van diverse kabels dmv open ontgraving, gestuurde boringen nabij de Parallelweg te Haridinxeld Giessendam.</text:p>
            <text:p text:style-name="common-al">Zaaknummer: Z2026-000766</text:p>
            <text:p text:style-name="common-al">DSO nummer: 202605200156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1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81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81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66</meta:user-defined>
    <meta:user-defined meta:name="DCTERMS.abstract">het verwijderen en aanleggen van diverse kabels dmv open ontgraving, gestuurde boringen en boogboringen nabij de Parallelweg te Haridinxeld 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0817</meta:user-defined>
    <meta:user-defined meta:name="OVERHEIDop.StcrtID/DC.identifier">stcrt-2026-20817</meta:user-defined>
    <meta:user-defined meta:name="OVERHEIDop.versieInformatie"/>
  </office:meta>
</office:document-meta>
</file>