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verkennend bodemonderzoek t.b.v. een te realiseren schuur nabij de Stationsstraat te Uithuizermeeden</text:p>
            <text:p text:style-name="common-al">Besluit: verleend</text:p>
            <text:p text:style-name="common-al">Verzonden naar aanvrager op: 4-06-2026</text:p>
            <text:p text:style-name="common-al">Zaaknummer: Z2026-000668</text:p>
            <text:p text:style-name="common-al">DSO nummer: 202601290090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1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1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8</meta:user-defined>
    <meta:user-defined meta:name="DCTERMS.abstract">het uitvoeren van een bodemonderzoek ter hoogte van een te realiseren schuur nabij de Stationsstraat te Uithuizerme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13</meta:user-defined>
    <meta:user-defined meta:name="OVERHEIDop.StcrtID/DC.identifier">stcrt-2026-20813</meta:user-defined>
    <meta:user-defined meta:name="OVERHEIDop.versieInformatie"/>
  </office:meta>
</office:document-meta>
</file>