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enbaarmaking I&amp;R-gegevens van alle pluimveehouders in Nederland, Rijksdienst voor Ondernemend Nederland</text:h>
      <text:p text:style-name="ifm_p_mt.7.4mm_ifm">De Minister van Landbouw, Visserij, Voedselzekerheid en Natuur (LVVN) heeft besloten om informatie openbaar te maken. Het gaat om gegevens die rundveehouders hebben gemeld op basis van de Regeling identificatie en registratie van dieren (I&amp;R) in de periode van 1 januari 2011 tot en met 10 april 2024. Houders van pluimvee (en andere dieren) zijn verplicht hun dieren te registreren. Ook moeten zij wijzigingen melden.</text:p>
      <text:p text:style-name="ifm_p_mt.3.7mm_ifm">Rijksdienst voor Ondernemend Nederland (RVO) behandelt dit verzoek volgens de Wet open overheid (Woo) onder het kenmerk Woo/2024/199. Een kennisgeving van dit verzoek stond op 9 februari 2026 in de Staatscourant.</text:p>
      <text:h text:style-name="ifm_p_font.bold_mt.5.08mm_page.keep-with-next_ifm" text:outline-level="4">Om welke gegevens gaat het?</text:h>
      <text:p text:style-name="ifm_p_mt.4.23mm_ifm">RVO maakt een deel van de gevraagde informatie in 2 bestanden openbaar. Daarbij gaat het om de volgende gegevens.</text:p>
      <text:p text:style-name="ifm_p_mt.3.7mm_ifm">Bestand 1 met gegevens van het bedrijf van herkomst en het bedrijf van bestemming op het moment van de melding:</text:p>
      <text:p text:style-name="ifm_p_ifm">•  Uniek Bedrijfsnummer (UBN)</text:p>
      <text:p text:style-name="ifm_p_ifm">•  KIP-registratienummer</text:p>
      <text:p text:style-name="ifm_p_ifm">•  stalnummer</text:p>
      <text:p text:style-name="ifm_p_ifm">•  stalcapaciteit (aantal dieren)</text:p>
      <text:p text:style-name="ifm_p_ifm">•  categorie welzijn vleeskuikens</text:p>
      <text:p text:style-name="ifm_p_ifm">•  type verplaatsing (bijvoorbeeld aanvoer, afvoer, import of export)</text:p>
      <text:p text:style-name="ifm_p_ifm">•  datum van verplaatsing (datum gebeurtenis)</text:p>
      <text:p text:style-name="ifm_p_ifm">•  aantal verplaatste dieren per geslacht</text:p>
      <text:p text:style-name="ifm_p_ifm">•  geboortedatum van de verplaatste dieren</text:p>
      <text:p text:style-name="ifm_p_ifm">•  soort pluimvee (bijvoorbeeld kippen, kalkoenen, parelhoenders en eenden)</text:p>
      <text:p text:style-name="ifm_p_ifm">•  categorie gehouden pluimvee (bijvoorbeeld eindproduct, ouderdieren en grootouderdieren)</text:p>
      <text:p text:style-name="ifm_p_ifm">•  doel waarvoor het pluimvee gehouden wordt (bijvoorbeeld leg, slacht en gemengd)</text:p>
      <text:p text:style-name="ifm_p_ifm">•  gehouden ras (de volledige rasnaam)</text:p>
      <text:p text:style-name="ifm_p_ifm">•  houderijvorm (bijvoorbeeld vrije uitloop, regulier en biologisch)</text:p>
      <text:p text:style-name="ifm_p_ifm">•  datum waarop de gebeurtenis is gemeld</text:p>
      <text:p text:style-name="ifm_p_mt.3.7mm_ifm">Bestand 2 met locatiegegevens per bedrijf:</text:p>
      <text:p text:style-name="ifm_p_ifm">•  UBN</text:p>
      <text:p text:style-name="ifm_p_ifm">•  KIP-registratienummer</text:p>
      <text:p text:style-name="ifm_p_ifm">•  straatnaam</text:p>
      <text:p text:style-name="ifm_p_ifm">•  huisnummer</text:p>
      <text:p text:style-name="ifm_p_ifm">•  eventuele toevoeging van het huisnummer</text:p>
      <text:p text:style-name="ifm_p_ifm">•  postcode</text:p>
      <text:p text:style-name="ifm_p_ifm">•  plaatsnaam</text:p>
      <text:p text:style-name="ifm_p_ifm">•  provincie</text:p>
      <text:h text:style-name="ifm_p_font.bold_mt.5.08mm_page.keep-with-next_ifm" text:outline-level="4">Besluit</text:h>
      <text:p text:style-name="ifm_p_mt.4.23mm_ifm">Was u belanghebbende? Dan kon u een zienswijze doorgeven van 9 februari tot en met 22 februari 2026. RVO heeft deze zienswijzen beoordeeld. Op 11 juni 2026 heeft de minister een besluit genomen om een deel van de gevraagde gegevens openbaar te maken. Het besluit vindt u op open.overheid.nl. Als u een zienswijze heeft ingestuurd, krijgt u een kopie van het definitieve besluit.</text:p>
      <text:h text:style-name="ifm_p_font.bold_mt.5.08mm_page.keep-with-next_ifm" text:outline-level="4">Niet eens met het besluit?</text:h>
      <text:p text:style-name="ifm_p_mt.4.23mm_ifm">Bent u het niet eens met dit besluit? Dan kunt u binnen 6 weken na de datum van het besluit bij RVO bezwaar maken via eBezwaar.</text:p>
      <text:p text:style-name="ifm_p_mt.3.7mm_ifm">Ook kunt u de rechtbank vragen om een voorlopige voorziening. Doe dit binnen 2 weken na de datum van het besluit. Daarmee voorkomt u mogelijk dat RVO tijdens de behandeling van uw bezwaar uw gegevens openbaar maakt. Let op: maak dan ook bezwaar binnen 2 weken na de datum van het besluit.</text:p>
      <text:h text:style-name="ifm_p_font.bold_mt.5.08mm_page.keep-with-next_ifm" text:outline-level="4">Meer informatie</text:h>
      <text:p text:style-name="ifm_p_mt.4.23mm_ifm">Heeft u vragen over een Woo-verzoek? Ga dan naar Vragen over Woo-verzoeken op de website van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97</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97</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enbaarmaking I&amp;R-gegevens van alle pluimveehouders in Nederla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79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Economie | Organisatie en beleid</meta:user-defined>
    <meta:user-defined meta:name="DC.title">Kennisgeving besluit openbaarmaking I&amp;R-gegevens van alle pluimveehouders in Nederland, Rijksdienst voor Ondernemend Nederland</meta:user-defined>
    <meta:user-defined meta:name="DCTERMS.W3CDTF/DCTERMS.available">2026-06-11</meta:user-defined>
  </office:meta>
</office:document-meta>
</file>