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794</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openbaarmaking I&amp;R-gegevens van alle rundveehouders in Nederland, Rijksdienst voor Ondernemend Nederland</text:h>
      <text:p text:style-name="ifm_p_mt.7.4mm_ifm">De Minister van Landbouw, Visserij, Voedselzekerheid en Natuur (LVVN) heeft besloten om informatie openbaar te maken. Het gaat om gegevens die rundveehouders hebben gemeld op basis van de Regeling identificatie en registratie van dieren (I&amp;R) in de periode van 1 januari 2011 tot en met 10 april 2024. Houders van runderen (en andere dieren) zijn verplicht hun dieren in I&amp;R te registreren. Ook moeten zij wijzigingen melden.</text:p>
      <text:p text:style-name="ifm_p_mt.3.7mm_ifm">Rijksdienst voor Ondernemend Nederland (RVO) behandelt dit verzoek volgens de Wet open overheid (Woo) onder kenmerk Woo/2024/090. Een kennisgeving van dit verzoek stond op 9 februari 2026 in de Staatscourant.</text:p>
      <text:h text:style-name="ifm_p_font.bold_mt.5.08mm_page.keep-with-next_ifm" text:outline-level="4">Om welke gegevens gaat het?</text:h>
      <text:p text:style-name="ifm_p_mt.4.23mm_ifm">RVO maakt alle gevraagde informatie in 3 bestanden openbaar. Daarbij gaat het om de volgende gegevens.</text:p>
      <text:p text:style-name="ifm_p_mt.3.7mm_ifm">Bestand 1 met gegevens over de verblijfsperiode</text:p>
      <text:p text:style-name="ifm_p_ifm">•  Uniek Bedrijfsnummer (UBN)</text:p>
      <text:p text:style-name="ifm_p_ifm">•  unieke ID-code van het rund</text:p>
      <text:p text:style-name="ifm_p_ifm">•  geslacht van het rund</text:p>
      <text:p text:style-name="ifm_p_ifm">•  datum van geboorte van het rund</text:p>
      <text:p text:style-name="ifm_p_ifm">•  datum van de import van het rund</text:p>
      <text:p text:style-name="ifm_p_ifm">•  datum van ingang van het verblijf</text:p>
      <text:p text:style-name="ifm_p_ifm">•  datum van einde van het verblijf</text:p>
      <text:p text:style-name="ifm_p_ifm">•  datum van het einde van het dier</text:p>
      <text:p text:style-name="ifm_p_ifm">•  code voor de reden van het einde van het dier, zijnde export, natuurlijke dood, slacht of vermissing</text:p>
      <text:p text:style-name="ifm_p_mt.3.7mm_ifm">Bestand 2 met gegevens over de meldingen</text:p>
      <text:p text:style-name="ifm_p_ifm">•  UBN</text:p>
      <text:p text:style-name="ifm_p_ifm">•  unieke ID-code van het rund</text:p>
      <text:p text:style-name="ifm_p_ifm">•  geslacht van het rund</text:p>
      <text:p text:style-name="ifm_p_ifm">•  type melding/gebeurtenis, zijnde aanvoer, doodgeboren kalf, afvoer, export, geboorte, import, noodslacht en vermissing</text:p>
      <text:p text:style-name="ifm_p_ifm">•  datum van de gebeurtenis</text:p>
      <text:p text:style-name="ifm_p_ifm">•  datum waarop de gebeurtenis is gemeld</text:p>
      <text:p text:style-name="ifm_p_mt.3.7mm_ifm">Bestand 3 met gegevens over locaties</text:p>
      <text:p text:style-name="ifm_p_ifm">•  UBN</text:p>
      <text:p text:style-name="ifm_p_ifm">•  straatnaam</text:p>
      <text:p text:style-name="ifm_p_ifm">•  huisnummer</text:p>
      <text:p text:style-name="ifm_p_ifm">•  eventuele toevoeging van het huisnummer</text:p>
      <text:p text:style-name="ifm_p_ifm">•  postcode</text:p>
      <text:p text:style-name="ifm_p_ifm">•  plaatsnaam</text:p>
      <text:p text:style-name="ifm_p_ifm">•  provincie</text:p>
      <text:h text:style-name="ifm_p_font.bold_mt.5.08mm_page.keep-with-next_ifm" text:outline-level="4">Besluit</text:h>
      <text:p text:style-name="ifm_p_mt.4.23mm_ifm">Was u belanghebbende? Dan kon u een zienswijze doorgeven van 9 februari tot en met 22 februari 2026. RVO heeft deze zienswijzen beoordeeld. Op 11 juni 2026 heeft de minister een besluit genomen om alle gevraagde gegevens openbaar te maken. Het besluit vindt u op open.overheid.nl. Als u een zienswijze heeft ingestuurd, krijgt u een kopie van het definitieve besluit.</text:p>
      <text:h text:style-name="ifm_p_font.bold_mt.5.08mm_page.keep-with-next_ifm" text:outline-level="4">Niet eens met het besluit?</text:h>
      <text:p text:style-name="ifm_p_mt.4.23mm_ifm">Bent u het niet eens met dit besluit? Dan kunt u binnen 6 weken na de datum van het besluit bij RVO bezwaar maken via eBezwaar.</text:p>
      <text:p text:style-name="ifm_p_mt.3.7mm_ifm">Ook kunt u de rechtbank vragen om een voorlopige voorziening. Doe dit binnen 2 weken na de datum van het besluit. Daarmee voorkomt u mogelijk dat RVO tijdens de behandeling van uw bezwaar uw gegevens openbaar maakt. Let op: maak dan ook bezwaar binnen 2 weken na de datum van het besluit.</text:p>
      <text:h text:style-name="ifm_p_font.bold_mt.5.08mm_page.keep-with-next_ifm" text:outline-level="4">Meer informatie</text:h>
      <text:p text:style-name="ifm_p_mt.4.23mm_ifm">Heeft u vragen over een Woo-verzoek? Ga dan naar Vragen over Woo-verzoeken op de website van RV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0794</text:span><text:tab/>11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0794</text:span><text:tab/>11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openbaarmaking I&amp;R-gegevens van alle rundveehouders in Nederland, Rijksdienst voor Ondernemend Nederland</dc:title>
    <meta:user-defined meta:name="OVERHEIDop.DienstAgentschapInstellingOfProject/DC.creator">Rijksdienst voor Ondernemend Nederland</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20794</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794</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Landbouw | Dieren</meta:user-defined>
    <meta:user-defined meta:name="OVERHEID.TaxonomieBeleidsagenda/OVERHEID.category">Economie | Organisatie en beleid</meta:user-defined>
    <meta:user-defined meta:name="DC.title">Kennisgeving besluit openbaarmaking I&amp;R-gegevens van alle rundveehouders in Nederland, Rijksdienst voor Ondernemend Nederland</meta:user-defined>
    <meta:user-defined meta:name="DCTERMS.W3CDTF/DCTERMS.available">2026-06-11</meta:user-defined>
  </office:meta>
</office:document-meta>
</file>