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lage gele roosters op emplacement cartesiusweg te Utrecht</text:p>
            <text:p text:style-name="common-al">Zaaknummer: Z2026-000796</text:p>
            <text:p text:style-name="common-al">DSO nummer: 202605270070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6</meta:user-defined>
    <meta:user-defined meta:name="DCTERMS.abstract">het aanbrengen van lage gele roosters op emplacement cartesiusweg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776</meta:user-defined>
    <meta:user-defined meta:name="OVERHEIDop.StcrtID/DC.identifier">stcrt-2026-20776</meta:user-defined>
    <meta:user-defined meta:name="OVERHEIDop.versieInformatie"/>
  </office:meta>
</office:document-meta>
</file>