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Nijverdalseweg 51 Apeldoor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094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Nijverdalseweg 51 Apeldoor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76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7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7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6781</meta:user-defined>
    <meta:user-defined meta:name="DCTERMS.abstract">Omgevingsmelding Van Gelder Kabel-, Leiding- en Montagewerken kabels leidingen Marienheem nijverdalseweg 5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Nijverdalseweg 51 Apeldoor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076</meta:user-defined>
    <meta:user-defined meta:name="OVERHEIDop.StcrtID/DC.identifier">stcrt-2026-2076</meta:user-defined>
    <meta:user-defined meta:name="OVERHEIDop.versieInformatie"/>
  </office:meta>
</office:document-meta>
</file>