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23000*"/>
    </style:style>
    <style:style style:family="table-column" style:name="table1.tg1.col4">
      <style:table-column-properties style:rel-column-width="135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500*"/>
    </style:style>
    <style:style style:family="table-column" style:name="table1.tg1.col8">
      <style:table-column-properties style:rel-column-width="120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Visserij, Voedselzekerheid en Natuur van 2 juni 2026 tot vaststelling van het Specifiek interventiebeleid NVWA Visketen zeevisserij (IB03-SPEC 48, versie 04)</text:h>
      <text:p text:style-name="ifm_p_mt.7.4mm_ifm">De Minister van Landbouw, Visserij, Voedselzekerheid en Natuur,</text:p>
      <text:p text:style-name="ifm_p_ifm">Gelet op artikel 4:81 van de Algemene wet bestuursrecht, artikel 54a van de Visserijwet 1963,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isketen zeevisserij beschrijft binnen de kaders van het Algemeen interventiebeleid NVWA 2024 (AIB) de klassenindeling en interventies voor specifieke overtredingen in het domein visketen zeevisserij en geeft daarmee invulling aan het AIB.</text:p>
      <text:p text:style-name="ifm_p_ifm">Overtredingen met betrekking tot de visketen zeevisserij waarin dit document niet voorziet, worden voorgelegd aan de verantwoordelijke binnen de NVWA voor deze beleidsregel.</text:p>
      <text:h text:style-name="ifm_p_font.bold_mt.5.08mm_page.keep-with-next_ifm" text:outline-level="4">2.<text:s/>Begrippen</text:h>
      <text:h text:style-name="ifm_p_font.bold-italic_mt.5.08mm_page.keep-with-next_ifm" text:outline-level="5">2.1.<text:s/>Definities</text:h>
      <text:p text:style-name="ifm_p_mt.4.23mm_ifm">Voor de algemene definities wordt verwezen naar het Algemeen interventiebeleid NVWA 2024.</text:p>
      <text:p text:style-name="ifm_p_ifm"> <text:span text:style-name="ifm_span_font.italic_ifm">AIB</text:span> Algemeen interventiebeleid NVWA 2024 (NVWA-IB03)</text:p>
      <text:p text:style-name="ifm_p_ifm"> <text:span text:style-name="ifm_span_font.italic_ifm">BBR</text:span> Bestuurlijk Boete rapport</text:p>
      <text:p text:style-name="ifm_p_ifm"> <text:span text:style-name="ifm_span_font.italic_ifm">Behavi</text:span> Rapport t.b.v. het bevoegd gezag</text:p>
      <text:p text:style-name="ifm_p_ifm"> <text:span text:style-name="ifm_span_font.italic_ifm">GVB</text:span> Gemeenschappelijk Visserijbeleid</text:p>
      <text:p text:style-name="ifm_p_ifm"> <text:span text:style-name="ifm_span_font.italic_ifm">OW</text:span> Officiële waarschuwing</text:p>
      <text:p text:style-name="ifm_p_ifm"> <text:span text:style-name="ifm_span_font.italic_ifm">PV</text:span> Proces-verbaal pro Justitia</text:p>
      <text:p text:style-name="ifm_p_ifm"> <text:span text:style-name="ifm_span_font.italic_ifm">RvB</text:span> Rapport van bevindingen</text:p>
      <text:p text:style-name="ifm_p_ifm"> <text:span text:style-name="ifm_span_font.italic_ifm">RvO</text:span> Rijksdienst voor Ondernemend Nederland</text:p>
      <text:p text:style-name="ifm_p_ifm"> <text:span text:style-name="ifm_span_font.italic_ifm">Vo</text:span> Verordening (EG) Nr. (gevolgd door volgnummer/jaartal)</text:p>
      <text:h text:style-name="ifm_p_font.bold-italic_mt.5.08mm_page.keep-with-next_ifm" text:outline-level="5">2.2.<text:s/>Wettelijke basis</text:h>
      <text:p text:style-name="ifm_p_mt.4.23mm_ifm">Het domein zeevisserij kenmerkt zich door veel Europese wetgeving. Deze wetgeving is uitgewerkt op nationaal niveau. De wettelijke basis voor dit specifieke interventiebeleid is de Visserijwet 1963 en onderliggende besluiten en regelingen, waarvan de belangrijkste de Uitvoeringsregeling Zeevisserij, het Reglement zee- en kustvisserij 1977, het Besluit bestuurlijke boete Visserijwet 1963 en de Regeling bestuurlijke boete Visserijwet 1963 zij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Het overtreden van de regelgeving voor de zeevisserij kan ernstige gevolgen hebben voor natuur en milieu. Uitgangspunt van het Specifiek interventiebeleid NVWA visketen zeevisserij is dat de ernst van de gevolgen bepalend is voor de indeling van de overtreding in klassen, ongeacht of die gevolgen direct of pas na verloop van tijd optreden. Tenzij in dit specifieke interventiebeleid anders is bepaald, geldt het volgende:</text:p>
      <text:p text:style-name="ifm_p_ifm">•  Er is sprake van een zware overtreding wanneer één van de doelstellingen van de regelgeving voor de zeevisserij wordt overtreden, namelijk een duurzame exploitatie van visbestanden en biodiversiteit in het ecosysteem;</text:p>
      <text:p text:style-name="ifm_p_ifm">•  Er is sprake van een middelzware overtreding wanneer er weliswaar geen sprake is van een overtreding in klasse zwaar, maar dat de handeling of gedraging dusdanig ongewenst is dat herhaling van de overtreding moet worden voorkomen;</text:p>
      <text:p text:style-name="ifm_p_ifm">•  Er is sprake van een lichte overtreding wanneer (het gevolg van) het feit eenvoudig en snel kan worden hersteld en er geen gevolgen zijn voor natuur en milieu.</text:p>
      <text:p text:style-name="ifm_p_ifm">In bijlage 1 van deze beleidsregel is bij een aantal overtredingen zowel overtredingsklasse zwaar als middelzwaar gedefinieerd, zonder dat de afwijking van de norm is gespecificeerd. In deze gevallen wordt, indien de betreffende overtreding voldoet aan een van de navolgende kwalificaties, overtredingsklasse zwaar toegepast:</text:p>
      <text:p text:style-name="ifm_p_ifm">–  De overtreding is kwalificeerbaar als ernstige inbreuk;</text:p>
      <text:p text:style-name="ifm_p_ifm">–  De aard en omvang van de overtreding is ernstig;</text:p>
      <text:p text:style-name="ifm_p_ifm">–  De overtreding is in hoge mate verwijtbaar;</text:p>
      <text:p text:style-name="ifm_p_ifm">–  De overtreding betreft een structurele tekortkoming;</text:p>
      <text:p text:style-name="ifm_p_ifm">–  De overtreding betreft een langdurende overtreding.</text:p>
      <text:p text:style-name="ifm_p_mt.3.7mm_ifm">In de overige gevallen wordt overtredingsklasse middelzwaar toegepast.</text:p>
      <text:p text:style-name="ifm_p_mt.3.7mm_ifm">In bijlage 1 zijn de bepalingen van de geldende wetgeving ingedeeld in een overtredingsklasse met bijbehorende interventie.</text:p>
      <text:h text:style-name="ifm_p_font.bold-italic_mt.5.08mm_page.keep-with-next_ifm" text:outline-level="5">3.2.<text:s/>Het bepalen van de interventie bij een overtreding</text:h>
      <text:p text:style-name="ifm_p_mt.4.23mm_ifm">De kolommen ‘Interventie bij eerste overtreding’ en ‘Interventie bij herhaalde overtreding’ in de bijlage van dit document vermelden de interventie(s) die in beginsel wordt/worden ondernomen bij een overtreding. Hierin zijn zowel bestraffende sancties als herstelsancties opgenomen.</text:p>
      <text:h text:style-name="ifm_p_font.italic_mt.3.7mm_page.keep-with-next_ifm" text:outline-level="5">Bestraffende sancties</text:h>
      <text:p text:style-name="ifm_p_mt.3.7mm_ifm">Een aantal overtredingen bij of krachtens de Visserijwet 1963 kunnen bestuurlijk worden beboet, alsook strafrechtelijk worden afgedaan (duaal stelsel). De kolommen ‘Interventie bij eerste overtreding’ en ‘Interventie bij herhaalde overtreding’ in bijlage 1 van dit document vermelden daar waar van toepassing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V op te maken ten behoeve van strafrechtelijke afdoening.</text:p>
      <text:p text:style-name="ifm_p_mt.3.7mm_ifm">Aanleiding voor het opmaken van een PV kan zijn:</text:p>
      <text:p text:style-name="ifm_p_ifm">–  De ernst van de overtreding, waaronder een situatie als bedoeld in artikel 225 van het Wet boek van Strafrecht.</text:p>
      <text:p text:style-name="ifm_p_ifm">–  De omstandigheden waaronder deze is begaan, zoals wederspannigheid of bedreiging dan wel meervoudige recidive.</text:p>
      <text:p text:style-name="ifm_p_ifm">–  Een samenloop met diverse overtredingen, met name als die overtredingen alleen strafrechtelijk vervolgbaar zijn.</text:p>
      <text:p text:style-name="ifm_p_ifm">–  Overtredingen met betrekking tot illegale vistuigen (met het oog op een definitieve onttrekking aan het verkeer dan wel verbeurdverklaring).</text:p>
      <text:p text:style-name="ifm_p_ifm">–  Dat de noodzaak aanwezig is om strafvorderlijke bevoegdheden in te zetten</text:p>
      <text:p text:style-name="ifm_p_mt.3.7mm_ifm">Het Openbaar Ministerie beslist of het overgaat tot strafrechtelijke afdoening. Daarbij wordt nog opgemerkt dat strafrechtelijke afdoening niet is voorbehouden aan een vooraf aan te geven overtreding van een bepaald voorschrift, maar in beginsel bij alle overtredingen van de bij of krachtens de Visserijwet 1963 gestelde voorschriften noodzakelijk kan zijn.</text:p>
      <text:p text:style-name="ifm_p_mt.3.7mm_ifm">Overtredingen waarvoor in de kolommen ‘Interventie bij eerste overtreding’ en ‘Interventie bij herhaalde overtreding’ in bijlage 1 van dit document ‘Proces-Verbaal’ vermeld staat, gaan voor wat betreft bestraffende sanctionering in beginsel via het strafrecht. Het Openbaar Ministerie (OM) ontvangt hiervoor een PV van de NVWA, waarna verdere besluitvorming over de geconstateerde overtreding een verantwoordelijkheid is van het OM.</text:p>
      <text:h text:style-name="ifm_p_font.italic_mt.3.7mm_page.keep-with-next_ifm" text:outline-level="5">Herstelsanctie</text:h>
      <text:p text:style-name="ifm_p_mt.3.7mm_ifm">Naast bestraffende sancties (bestuursrechtelijk dan wel strafrechtelijk) kunnen ook herstelsancties bestaan. Bestuursrechtelijke rapportages ten behoeve van het bevoegd gezag worden hiervoor bij nut en noodzaak opgemaakt.</text:p>
      <text:h text:style-name="ifm_p_font.italic_mt.3.7mm_page.keep-with-next_ifm" text:outline-level="5">Herhaalde overtreding</text:h>
      <text:p text:style-name="ifm_p_mt.3.7mm_ifm">Er is sprake van een herhaalde overtreding wanneer tijdens een (her)inspectie opnieuw een overtreding wordt geconstateerd van dezelfde wettelijke norm. Ook is er sprake van een herhaalde overtreding als er opnieuw een overtreding wordt geconstateerd van een wettelijke norm die betrekking heeft op vergelijkbare gedragingen, die bij de overtreder binnen de daaraan voorafgaande periode van twee jaar eerder is geconstateerd.</text:p>
      <text:p text:style-name="ifm_p_mt.3.7mm_ifm">In onderhavige Spec wordt als dergelijke herhaalde overtreding aangemerkt de overtredingen die in kolom IV van de bijlage van Regeling bestuurlijke boete visserijwet 1963 bij een overtreding van kolom I genoemd worden.</text:p>
      <text:h text:style-name="ifm_p_font.bold_mt.5.08mm_page.keep-with-next_ifm" text:outline-level="4">4.<text:s/>Divers</text:h>
      <text:h text:style-name="ifm_p_font.italic_mt.4.23mm_page.keep-with-next_ifm" text:outline-level="4">Vervanging</text:h>
      <text:p text:style-name="ifm_p_mt.3.7mm_ifm">Deze beleidsregel vervangt het op 19 december 2023 vastgestelde Specifiek interventiebeleid NVWA zeevisserij (IB03-SPEC 48, versie 03). De beleidsregel is integraal herzien. Aanleiding is de introductie van de bestuurlijke boete op grond van het Besluit Bestuurlijke Boete voor de Visserijwet 1963. Daarnaast hebben herzieningen in de Controleverordening (Vo. 1224/2009) geleid tot wijzigingen van diverse kolommen in de regels van het SPEC, zoals die te vinden zijn in bijlage 1.</text:p>
      <text:h text:style-name="ifm_p_font.italic_mt.3.7mm_page.keep-with-next_ifm" text:outline-level="4">Citeertitel</text:h>
      <text:p text:style-name="ifm_p_mt.3.7mm_ifm">Deze beleidsregel wordt aangehaald als ‘Specifiek interventiebeleid NVWA Visketen zeevisserij (IB03-SPEC 48, versie 04)’.</text:p>
      <text:h text:style-name="ifm_p_font.italic_mt.3.7mm_page.keep-with-next_ifm" text:outline-level="4">Inwerkingtreding</text:h>
      <text:p text:style-name="ifm_p_mt.3.7mm_ifm">Deze beleidsregel treedt op 15 juli 2026 in werking.</text:p>
      <text:h text:style-name="ifm_p_font.italic_mt.3.7mm_page.keep-with-next_ifm" text:outline-level="4">Bijlagen</text:h>
      <text:p text:style-name="ifm_p_mt.3.7mm_ifm">Bijlage 1: IB03-SPEC 48 versie 04 Interventiematrix</text:p>
      <text:p text:style-name="ifm_p_mt.3.7mm_ifm">Deze beleidsregel wordt in de Staatscourant geplaatst.</text:p>
      <text:p text:style-name="ifm_p_font.italic_mt.3.7mm_ifm">De Minister van Landbouw, Visserij, Voedselzekerheid en Natuur,<text:line-break/>namens deze:<text:line-break/><text:line-break/>G.C.J.M.<text:s/>Bakker<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6.5.left"><text:span text:style-name="ifm_span_font.bold_color.ffffff_ifm">ID regel</text:span></text:p>
            </table:table-cell>
            <table:table-cell table:style-name="table.cell.border-top.border-bottom.border-right.padding-top.bottom.pleft.pright">
              <text:p text:style-name="text.cell.6.5.left"><text:span text:style-name="ifm_span_font.bold_color.ffffff_ifm">Normadressaat</text:span></text:p>
            </table:table-cell>
            <table:table-cell table:style-name="table.cell.border-top.border-bottom.border-right.padding-top.bottom.pleft.pright">
              <text:p text:style-name="text.cell.6.5.left"><text:span text:style-name="ifm_span_font.bold_color.ffffff_ifm">Normbeschrijving</text:span></text:p>
            </table:table-cell>
            <table:table-cell table:style-name="table.cell.border-top.border-bottom.border-right.padding-top.bottom.pleft.pright">
              <text:p text:style-name="text.cell.6.5.left"><text:span text:style-name="ifm_span_font.bold_color.ffffff_ifm">Wet- en regelgeving</text:span></text:p>
            </table:table-cell>
            <table:table-cell table:style-name="table.cell.border-top.border-bottom.border-right.padding-top.bottom.pleft.pright">
              <text:p text:style-name="text.cell.6.5.left"><text:span text:style-name="ifm_span_font.bold_color.ffffff_ifm">Afwijking van de norm</text:span></text:p>
            </table:table-cell>
            <table:table-cell table:style-name="table.cell.border-top.border-bottom.border-right.padding-top.bottom.pleft.pright">
              <text:p text:style-name="text.cell.6.5.left"><text:span text:style-name="ifm_span_font.bold_color.ffffff_ifm">Overtredingsklasse</text:span></text:p>
            </table:table-cell>
            <table:table-cell table:style-name="table.cell.border-top.border-bottom.border-right.padding-top.bottom.pleft.pright">
              <text:p text:style-name="text.cell.6.5.left"><text:span text:style-name="ifm_span_font.bold_color.ffffff_ifm">Motivering overtredingsklasse</text:span></text:p>
            </table:table-cell>
            <table:table-cell table:style-name="table.cell.border-top.border-bottom.border-right.padding-top.bottom.pleft.pright">
              <text:p text:style-name="text.cell.6.5.left"><text:span text:style-name="ifm_span_font.bold_color.ffffff_ifm">Interventie bij eerste overtreding</text:span></text:p>
            </table:table-cell>
            <table:table-cell table:style-name="table.cell.border-top.border-bottom.border-right.padding-top.bottom.pleft.pright">
              <text:p text:style-name="text.cell.6.5.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6.5.left">48R13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met een vissersvaartuig de visserij met de boomkor uit te oefenen dan wel een boomkor aan boord van een vissersvaartuig te hebben indien de boomkor:</text:p>
            <text:p text:style-name="text.cell.6.5.left">a.gemeten tussen de uiteinden van de constructie meer dan 12 meter lang is</text:p>
            <text:p text:style-name="text.cell.6.5.left">b.kan worden uitgeschoven of vergroot tot een lengte van meer dan 12 meter of</text:p>
            <text:p text:style-name="text.cell.6.5.left">c.voorzien is van elektroden of ander materiaal waarmee elektrovisserij kan worden uitgeoefend.</text:p>
          </table:table-cell>
          <table:table-cell table:style-name="table.cell.border-bottom.border-right.padding-top.top.pleft.pright">
            <text:p text:style-name="text.cell.6.5.left">Reglement zee- en kustvisserij 1977, artikel 6c,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3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met een vissersvaartuig de visserij uit te oefenen met:</text:p>
            <text:p text:style-name="text.cell.6.5.left">a.meer dan twee boomkorren of</text:p>
            <text:p text:style-name="text.cell.6.5.left">b.één of twee boomkorren tezamen met enig ander vistuig.</text:p>
          </table:table-cell>
          <table:table-cell table:style-name="table.cell.border-bottom.border-right.padding-top.top.pleft.pright">
            <text:p text:style-name="text.cell.6.5.left">Reglement zee- en kustvisserij 1977, artikel 6c, d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32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aan boord van een vissersvaartuig meer dan twee boomkorren te hebben.</text:p>
          </table:table-cell>
          <table:table-cell table:style-name="table.cell.border-bottom.border-right.padding-top.top.pleft.pright">
            <text:p text:style-name="text.cell.6.5.left">Reglement zee- en kustvisserij 1977, artikel 6c,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33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is wordt in Nederland uitsluitend aangeland, gelost of overgeladen door een vissersvaartuig:</text:p>
            <text:p text:style-name="text.cell.6.5.left">a.met een lengte over alles van tien meter of minder in de in bijlage 2 A vermelde havens met uitzondering van Velsen, Amsterdam en Rotterdam of in de in bijlage 3 vermelde plaatsen;</text:p>
            <text:p text:style-name="text.cell.6.5.left">b.met een lengte over alles van 10 meter tot 59 meter of met een brutotonnage van 1.200 BT of minder, in de in bijlage 2 A vermelde havens met uitzondering van Vlaardingen, Velsen, Amsterdam en Rotterdam;</text:p>
            <text:p text:style-name="text.cell.6.5.left">c.met een lengte over alles van meer dan 59 meter of met een brutotonnage van meer dan 1.200 BT in de in bijlage 2 A vermelde havens met uitzondering van Vlaardingen; of</text:p>
            <text:p text:style-name="text.cell.6.5.left">d.waarvan de vangst voor ten minste 90% uit ansjovis of sprot bestaat, in de periode van 1 april tot en met 31 juli indien het ansjovis betreft en in de periode van 1 augustus tot en met 31 maart indien het sprot betreft, in de westelijke voorhaven van de Bergsediepsluis en aan de loswal van Schore, gemeente Kapelle;</text:p>
            <text:p text:style-name="text.cell.6.5.left">mits het aanlanden, lossen of overladen is toegestaan op grond van de in artikel 1, tweede lid, genoemde verordeningen.</text:p>
          </table:table-cell>
          <table:table-cell table:style-name="table.cell.border-bottom.border-right.padding-top.top.pleft.pright">
            <text:p text:style-name="text.cell.6.5.left">Uitvoeringsregeling zeevisserij, artikel 6,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34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vis in Nederland aan te landen, te lossen of over te laden met een ander vaartuig dan een vissersvaartuig.</text:p>
          </table:table-cell>
          <table:table-cell table:style-name="table.cell.border-bottom.border-right.padding-top.top.pleft.pright">
            <text:p text:style-name="text.cell.6.5.left">Uitvoeringsregeling zeevisserij, artikel 6, tweede lid</text:p>
            <text:p text:style-name="text.cell.6.5.left">Besluit registratie vissersvaartuigen 1998, artikel 1, onder b</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3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issersvaartuigen die vis aan boord hebben uitsluitend toegestaan direct of indirect verbinding met de wal te maken in de havens of plaatsen waar de vis door het betrokken vissersvaartuig op grond van het eerste lid mag worden aangeland, mits de toegang tot de haven is toegestaan op grond van de in artikel 1, tweede lid, genoemde verordeningen.</text:p>
          </table:table-cell>
          <table:table-cell table:style-name="table.cell.border-bottom.border-right.padding-top.top.pleft.pright">
            <text:p text:style-name="text.cell.6.5.left">Uitvoeringsregeling zeevisserij, artikel 6,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3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zover niet op grond van de in artikel 2, tweede lid, genoemde verordeningen anders is bepaald, wordt, voordat het aanlanden van vis plaatsvindt, elektronisch melding gedaan:</text:p>
            <text:p text:style-name="text.cell.6.5.left">a.aan de NVWA indien het een vissersvaartuig met een lengte over alles van minder dan 10 meter betreft; en</text:p>
            <text:p text:style-name="text.cell.6.5.left">b.aan de RVO indien het een vissersvaartuig met een lengte over alles van 10 meter of meer betreft.</text:p>
          </table:table-cell>
          <table:table-cell table:style-name="table.cell.border-bottom.border-right.padding-top.top.pleft.pright">
            <text:p text:style-name="text.cell.6.5.left">Uitvoeringsregeling zeevisserij, artikel 7,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3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melding als bedoeld in artikel 7, eerste lid, van de Uitvoeringsregeling zeevisserij, geschiedt ten minste vier uur voor het tijdstip van aanlanding door de kapitein, de eigenaar of diens gemachtigde en bevat ten minste de navolgende gegevens:</text:p>
            <text:p text:style-name="text.cell.6.5.left">a.de haven van aanlanding of de in bijlage 3 bedoelde plaats, onder vermelding van de exacte locatie;</text:p>
            <text:p text:style-name="text.cell.6.5.left">b.de geschatte datum en het geschatte tijdstip van aanlanding;</text:p>
            <text:p text:style-name="text.cell.6.5.left">c.de datum en het tijdstip van de melding;</text:p>
            <text:p text:style-name="text.cell.6.5.left">d.de roepletters van het vissersvaartuig;</text:p>
            <text:p text:style-name="text.cell.6.5.left">e.de naam van de ondernemer;</text:p>
            <text:p text:style-name="text.cell.6.5.left">f.de naam van de kapitein;</text:p>
            <text:p text:style-name="text.cell.6.5.left">g.de lettertekens en het nummer van het vissersvaartuig;</text:p>
            <text:p text:style-name="text.cell.6.5.left">h.de data van de visreis en de betrokken geografische gebieden waar de vangsten zijn gedaan;</text:p>
            <text:p text:style-name="text.cell.6.5.left">i.de in het visserijlogboek geregistreerde hoeveelheden per soort, uitgedrukt in kilogrammen; en</text:p>
            <text:p text:style-name="text.cell.6.5.left">j.de hoeveelheden van elke soort die zullen worden aangeland of overgeladen, uitgedrukt in kilogrammen.</text:p>
          </table:table-cell>
          <table:table-cell table:style-name="table.cell.border-bottom.border-right.padding-top.top.pleft.pright">
            <text:p text:style-name="text.cell.6.5.left">Uitvoeringsregeling zeevisserij, artikel 7,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37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melding als bedoeld in artikel 7, eerste lid, van de Uitvoeringsregeling zeevisserij, geschiedt ten minste vier uur voor het tijdstip van aanlanding door de kapitein, de eigenaar of diens gemachtigde en bevat ten minste de navolgende gegevens:</text:p>
            <text:p text:style-name="text.cell.6.5.left">a.de haven van aanlanding of de in bijlage 3 bedoelde plaats, onder vermelding van de exacte locatie;</text:p>
            <text:p text:style-name="text.cell.6.5.left">b.de geschatte datum en het geschatte tijdstip van aanlanding;</text:p>
            <text:p text:style-name="text.cell.6.5.left">c.de datum en het tijdstip van de melding;</text:p>
            <text:p text:style-name="text.cell.6.5.left">d.de roepletters van het vissersvaartuig;</text:p>
            <text:p text:style-name="text.cell.6.5.left">e.de naam van de ondernemer;</text:p>
            <text:p text:style-name="text.cell.6.5.left">f.de naam van de kapitein;</text:p>
            <text:p text:style-name="text.cell.6.5.left">g.de lettertekens en het nummer van het vissersvaartuig;</text:p>
            <text:p text:style-name="text.cell.6.5.left">h.de data van de visreis en de betrokken geografische gebieden waar de vangsten zijn gedaan;</text:p>
            <text:p text:style-name="text.cell.6.5.left">i.de in het visserijlogboek geregistreerde hoeveelheden per soort, uitgedrukt in kilogrammen; en</text:p>
            <text:p text:style-name="text.cell.6.5.left">j.de hoeveelheden van elke soort die zullen worden aangeland of overgeladen, uitgedrukt in kilogrammen.</text:p>
          </table:table-cell>
          <table:table-cell table:style-name="table.cell.border-bottom.border-right.padding-top.top.pleft.pright">
            <text:p text:style-name="text.cell.6.5.left">Uitvoeringsregeling zeevisserij, artikel 7,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38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geschatte tijdstip van aanlanding, bedoeld in het tweede lid, onderdeel b, van artikel 7 van de Uitvoeringsregeling zeevisserij, verschilt niet meer dan een half uur van het daadwerkelijke tijdstip van aanlanding.</text:p>
          </table:table-cell>
          <table:table-cell table:style-name="table.cell.border-bottom.border-right.padding-top.top.pleft.pright">
            <text:p text:style-name="text.cell.6.5.left">Uitvoeringsregeling zeevisserij, artikel 7, d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3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Één van de voorschriften voor lossen is], een ambtenaar van de NVWA heeft toestemming gegeven om te lossen.</text:p>
          </table:table-cell>
          <table:table-cell table:style-name="table.cell.border-bottom.border-right.padding-top.top.pleft.pright">
            <text:p text:style-name="text.cell.6.5.left">Uitvoeringsregeling zeevisserij, artikel 8,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lossen van vis in de in bijlage 2 A van de Uitvoeringsregeling zeevisserij genoemde havens vindt plaats op de in die bijlage achter de desbetreffende haven genoemde losplaatsen.</text:p>
          </table:table-cell>
          <table:table-cell table:style-name="table.cell.border-bottom.border-right.padding-top.top.pleft.pright">
            <text:p text:style-name="text.cell.6.5.left">Uitvoeringsregeling zeevisserij, artikel 8,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lle zich aan boord van het vissersvaartuig bevindende vis, met uitzondering van paling, wordt in één ononderbroken losbeurt in zijn geheel gelost.</text:p>
          </table:table-cell>
          <table:table-cell table:style-name="table.cell.border-bottom.border-right.padding-top.top.pleft.pright">
            <text:p text:style-name="text.cell.6.5.left">Uitvoeringsregeling zeevisserij, artikel 8, vijf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2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zover het de vissoorten betreft, genoemd in bijlage I bij de verordening vangstmogelijkheden, in bijlage I bij de verordening vangstmogelijkheden 2024, voor zover van toepassing voor 2025, in de bijlage bij de verordening vangstmogelijkheden Oostzee, in de bijlagen bij de verordening vangstmogelijkheden Middellandse Zee en Zwarte Zee, is de vis die groter is dan de minimuminstandhoudingsreferentiegrootte, bedoeld in artikel 4, eerste lid, onder 17, van de basisverordening per verpakkingseenheid naar vissoort gesorteerd en wordt de vis per vissoort gelost.</text:p>
          </table:table-cell>
          <table:table-cell table:style-name="table.cell.border-bottom.border-right.padding-top.top.pleft.pright">
            <text:p text:style-name="text.cell.6.5.left">Uitvoeringsregeling zeevisserij, artikel 8, zesde lid</text:p>
            <text:p text:style-name="text.cell.6.5.left">Verordening (EU) 2024/257, bijlage I</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2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zover het de vissoorten betreft, genoemd in bijlage I bij de verordening vangstmogelijkheden, in bijlage I bij de verordening vangstmogelijkheden 2024, voor zover van toepassing voor 2025, in de bijlage bij de verordening vangstmogelijkheden Oostzee, in de bijlagen bij de verordening vangstmogelijkheden Middellandse Zee en Zwarte Zee, is de vis die groter is dan de minimuminstandhoudingsreferentiegrootte, bedoeld in artikel 4, eerste lid, onder 17, van de basisverordening per verpakkingseenheid naar vissoort gesorteerd en wordt de vis per vissoort gelost.</text:p>
          </table:table-cell>
          <table:table-cell table:style-name="table.cell.border-bottom.border-right.padding-top.top.pleft.pright">
            <text:p text:style-name="text.cell.6.5.left">Uitvoeringsregeling zeevisserij, artikel 8, zesde lid</text:p>
            <text:p text:style-name="text.cell.6.5.left">Verordening (EU) 2024/257, bijlage I</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3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met een vissersvaartuig op de vissoorten, genoemd in bijlage I bij de verordening vangstmogelijkheden, in bijlage I bij de verordening vangstmogelijkheden 2024, voor zover van toepassing voor 2025, in de bijlage bij de verordening vangstmogelijkheden Oostzee, in de bijlagen bij de verordening vangstmogelijkheden Middellandse Zee en Zwarte Zee, in de bij die vissoorten vermelde wateren te vissen.</text:p>
          </table:table-cell>
          <table:table-cell table:style-name="table.cell.border-bottom.border-right.padding-top.top.pleft.pright">
            <text:p text:style-name="text.cell.6.5.left">Uitvoeringsregeling zeevisserij, artikel 10,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4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vangsten van een vissoort als bedoeld in het eerste lid van artikel 10 van de Uitvoeringsregeling zeevisserij, aan boord te houden of aan te landen in de gevallen dat de aanlandplicht niet van toepassing is.</text:p>
          </table:table-cell>
          <table:table-cell table:style-name="table.cell.border-bottom.border-right.padding-top.top.pleft.pright">
            <text:p text:style-name="text.cell.6.5.left">Uitvoeringsregeling zeevisserij, artikel 10,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in strijd te handelen met de technische maatregelen, bedoeld in de artikel 15, eerste lid, van Verordening (EU) nr. 2019/1241.</text:p>
          </table:table-cell>
          <table:table-cell table:style-name="table.cell.border-bottom.border-right.padding-top.top.pleft.pright">
            <text:p text:style-name="text.cell.6.5.left">Uitvoeringsregeling zeevisserij, artikel 53,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5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in strijd te handelen met de technische maatregelen, bedoeld in de artikel 15, eerste lid, van Verordening (EU) nr. 2019/1241.</text:p>
          </table:table-cell>
          <table:table-cell table:style-name="table.cell.border-bottom.border-right.padding-top.top.pleft.pright">
            <text:p text:style-name="text.cell.6.5.left">Uitvoeringsregeling zeevisserij, artikel 53,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gene die zijn bemiddeling verleent bij het veilen van vis en degene die vis op de veiling aanwezig heeft, draagt er zorg voor dat op of bij de veiling aanwezige vis het registratienummer en de nationaliteit van het vaartuig of – in het geval van spanvisserij – de vaartuigen waarmee de vis is gevangen of is aangevoerd, duidelijk zijn vermeld.</text:p>
          </table:table-cell>
          <table:table-cell table:style-name="table.cell.border-bottom.border-right.padding-top.top.pleft.pright">
            <text:p text:style-name="text.cell.6.5.left">Uitvoeringsregeling zeevisserij, artikel 90, vijf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Satellietvolgapparatuur als bedoeld in artikel 9, van de controleverordening, die op een Nederlands vissersvaartuig is geïnstalleerd:</text:p>
            <text:p text:style-name="text.cell.6.5.left">a.laat niet toe dat gegevens handmatig worden ingebracht, gewijzigd, beïnvloed of op andere wijze worden aangepast;</text:p>
            <text:p text:style-name="text.cell.6.5.left">b.waarborgt een volledige automatische transmissie van juiste en actuele gegevens als bedoeld in artikel 19, eerste lid, van de uitvoeringsverordening controleverordening, naar het visserijcontrolecentrum van de NVWA te Echt met een frequentie van tenminste eenmaal per twee uur;</text:p>
            <text:p text:style-name="text.cell.6.5.left">c.is voorzien van een reservestroombron die automatisch wordt ingeschakeld indien de hoofdstroom wordt uitgeschakeld of defect raakt en die een werking van ten minste zes uur waarborgt, en</text:p>
            <text:p text:style-name="text.cell.6.5.left">d.is zodanig met het desbetreffende vissersvaartuig verbonden, dat bij verbreking de reden daarvan wordt aangegeven; en</text:p>
            <text:p text:style-name="text.cell.6.5.left">e.is goedgekeurd door een ter zake geaccrediteerde instelling en voldoet blijkens die goedkeuring aan de onderdelen a tot en met d.</text:p>
          </table:table-cell>
          <table:table-cell table:style-name="table.cell.border-bottom.border-right.padding-top.top.pleft.pright">
            <text:p text:style-name="text.cell.6.5.left">Uitvoeringsregeling zeevisserij, artikel 102, d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4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eder vissersvaartuig met een verplichting tot het aan boord hebben van volgapparatuur als bedoeld in artikel 9 van de controleverordening beschikt over een geldig contract met een provider als bedoeld in artikel 102a van de Uitvoeringsregeling zeevisserij. Uit het contract blijkt op welk vaartuig of welke vaartuigen het betrekking heeft.</text:p>
          </table:table-cell>
          <table:table-cell table:style-name="table.cell.border-bottom.border-right.padding-top.top.pleft.pright">
            <text:p text:style-name="text.cell.6.5.left">Uitvoeringsregeling zeevisserij, artikel 102,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4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een Nederlands vissersvaartuig nieuwe volgapparatuur installeert, verlaat dit vaartuig de haven niet dan nadat:</text:p>
            <text:p text:style-name="text.cell.6.5.left">a. een kopie van het contract met een provider als bedoeld in artikel 102a van de Uitvoeringsregeling zeevisserij, aan de Minister is overgelegd; en</text:p>
            <text:p text:style-name="text.cell.6.5.left">b. van de Minister goedkeuring is ontvangen om de haven te verlaten.</text:p>
          </table:table-cell>
          <table:table-cell table:style-name="table.cell.border-bottom.border-right.padding-top.top.pleft.pright">
            <text:p text:style-name="text.cell.6.5.left">Uitvoeringsregeling zeevisserij, artikel 102, vijf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Wijzigingen aan de satellietvolgapparatuur worden schriftelijk gemeld aan de NVWA.</text:p>
          </table:table-cell>
          <table:table-cell table:style-name="table.cell.border-bottom.border-right.padding-top.top.pleft.pright">
            <text:p text:style-name="text.cell.6.5.left">Uitvoeringsregeling zeevisserij, artikel 102, zes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een contract met een provider als bedoeld in artikel 102a van de Uitvoeringsregeling zeevisserij, wordt gewijzigd of indien een nieuw contract wordt gesloten, wordt minimaal één maand voor de datum waarop het gewijzigde of nieuwe contract ingaat, een kopie van het contract aan de Minister overgelegd.</text:p>
          </table:table-cell>
          <table:table-cell table:style-name="table.cell.border-bottom.border-right.padding-top.top.pleft.pright">
            <text:p text:style-name="text.cell.6.5.left">Uitvoeringsregeling zeevisserij, artikel 102, acht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210</text:p>
          </table:table-cell>
          <table:table-cell table:style-name="table.cell.border-bottom.border-right.padding-top.top.pleft.pright">
            <text:p text:style-name="text.cell.6.5.left">Provider</text:p>
          </table:table-cell>
          <table:table-cell table:style-name="table.cell.border-bottom.border-right.padding-top.top.pleft.pright">
            <text:p text:style-name="text.cell.6.5.left">Een provider voor volgapparatuur als bedoeld in artikel 9 van de controleverordening biedt slechts contracten aan nadat hij in staat is gebleken automatische communicatie met het visserijcontrolecentrum tot stand te kunnen brengen.</text:p>
          </table:table-cell>
          <table:table-cell table:style-name="table.cell.border-bottom.border-right.padding-top.top.pleft.pright">
            <text:p text:style-name="text.cell.6.5.left">Uitvoeringsregeling zeevisserij, artikel 102a</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3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kapitein van een vissersvaartuig met een lengte over alles van minder dan 10 meter [en over alles van 10 tot 12 meter] of diens vertegenwoordiger doet per visreis binnen 24 uur na aanlanding van de vangst door middel van het door de Minister ter beschikking gestelde formulier met behulp van DigiD of eHerkenning elektronisch opgave bij RVO van de volgende gegevens:</text:p>
            <text:p text:style-name="text.cell.6.5.left">a.de naam, het adres en de woonplaats van de kapitein;</text:p>
            <text:p text:style-name="text.cell.6.5.left">b.het externe identificatienummer en de naam van het vissersvaartuig;</text:p>
            <text:p text:style-name="text.cell.6.5.left">c.de haven van vertrek, terugkeer en aanlanding;</text:p>
            <text:p text:style-name="text.cell.6.5.left">d.de datum en het tijdstip van vertrek uit, aankomst in de haven en van de aanlanding;</text:p>
            <text:p text:style-name="text.cell.6.5.left">e.per gebruikt vistuig:</text:p>
            <text:p text:style-name="text.cell.6.5.left">i.het type vistuig en in voorkomend geval de maaswijdte en afmeting van het vistuig en het aantal vistuigen dat is gebruikt;</text:p>
            <text:p text:style-name="text.cell.6.5.left">ii.de FAO-drielettercode van elke gevangen vissoort en het betrokken FAO-gebied, de exclusieve economische zone en het statische ICES-vak waar de vangsten zijn gedaan;</text:p>
            <text:p text:style-name="text.cell.6.5.left">iii.de hoeveelheden teruggezette vis van iedere gevangen vissoort van meer dan 50 kilogram in kilogrammen levend gewicht, waarbij in voorkomend geval de hoeveelheid ondermaatse vis afzonderlijk wordt vermeld;</text:p>
            <text:p text:style-name="text.cell.6.5.left">iv.de hoeveelheden aangelande vis van iedere gevangen vissoort in kilogrammen dood gewicht, waarbij in voorkomend geval de hoeveelheid ondermaatse vis afzonderlijk wordt vermeld;</text:p>
            <text:p text:style-name="text.cell.6.5.left">v.de versheidscategorie, staat en de aanbiedingsvorm van een vissoort, bedoeld in artikel 2, punt 13, van de uitvoeringsverordening controleverordening.</text:p>
          </table:table-cell>
          <table:table-cell table:style-name="table.cell.border-bottom.border-right.padding-top.top.pleft.pright">
            <text:p text:style-name="text.cell.6.5.left">Uitvoeringsregeling zeevisserij, artikel 104a, eerste en derd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3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kapitein van een vissersvaartuig met een lengte over alles van minder dan 10 meter [en over alles van 10 tot 12 meter] of diens vertegenwoordiger doet per visreis binnen 24 uur na aanlanding van de vangst door middel van het door de Minister ter beschikking gestelde formulier met behulp van DigiD of eHerkenning elektronisch opgave bij RVO van de volgende gegevens:</text:p>
            <text:p text:style-name="text.cell.6.5.left">a.de naam, het adres en de woonplaats van de kapitein;</text:p>
            <text:p text:style-name="text.cell.6.5.left">b.het externe identificatienummer en de naam van het vissersvaartuig;</text:p>
            <text:p text:style-name="text.cell.6.5.left">c.de haven van vertrek, terugkeer en aanlanding;</text:p>
            <text:p text:style-name="text.cell.6.5.left">d.de datum en het tijdstip van vertrek uit, aankomst in de haven en van de aanlanding;</text:p>
            <text:p text:style-name="text.cell.6.5.left">e.per gebruikt vistuig:</text:p>
            <text:p text:style-name="text.cell.6.5.left">i.het type vistuig en in voorkomend geval de maaswijdte en afmeting van het vistuig en het aantal vistuigen dat is gebruikt;</text:p>
            <text:p text:style-name="text.cell.6.5.left">ii.de FAO-drielettercode van elke gevangen vissoort en het betrokken FAO-gebied, de exclusieve economische zone en het statische ICES-vak waar de vangsten zijn gedaan;</text:p>
            <text:p text:style-name="text.cell.6.5.left">iii.de hoeveelheden teruggezette vis van iedere gevangen vissoort van meer dan 50 kilogram in kilogrammen levend gewicht, waarbij in voorkomend geval de hoeveelheid ondermaatse vis afzonderlijk wordt vermeld;</text:p>
            <text:p text:style-name="text.cell.6.5.left">iv.de hoeveelheden aangelande vis van iedere gevangen vissoort in kilogrammen dood gewicht, waarbij in voorkomend geval de hoeveelheid ondermaatse vis afzonderlijk wordt vermeld;</text:p>
            <text:p text:style-name="text.cell.6.5.left">v.de versheidscategorie, staat en de aanbiedingsvorm van een vissoort, bedoeld in artikel 2, punt 13, van de uitvoeringsverordening controleverordening.</text:p>
          </table:table-cell>
          <table:table-cell table:style-name="table.cell.border-bottom.border-right.padding-top.top.pleft.pright">
            <text:p text:style-name="text.cell.6.5.left">Uitvoeringsregeling zeevisserij, artikel 104a, eerste en derd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4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Producten waarvoor Europese handelsnormen gelden, worden slechts voor eerste verkoop uitgestald, voor eerste verkoop aangeboden, verkocht of anderszins verhandeld als zij met die normen in overeenstemming zijn.</text:p>
          </table:table-cell>
          <table:table-cell table:style-name="table.cell.border-bottom.border-right.padding-top.top.pleft.pright">
            <text:p text:style-name="text.cell.6.5.left">Uitvoeringsregeling zeevisserij, artikel 121,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4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Producten waarvoor Europese handelsnormen gelden, worden slechts voor eerste verkoop uitgestald, voor eerste verkoop aangeboden, verkocht of anderszins verhandeld als zij met die normen in overeenstemming zijn.</text:p>
          </table:table-cell>
          <table:table-cell table:style-name="table.cell.border-bottom.border-right.padding-top.top.pleft.pright">
            <text:p text:style-name="text.cell.6.5.left">Uitvoeringsregeling zeevisserij, artikel 121,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isserijproducten worden gewogen met apparatuur die ten genoegen van de Minister is goedgekeurd, geijkt en verzegeld.</text:p>
          </table:table-cell>
          <table:table-cell table:style-name="table.cell.border-bottom.border-right.padding-top.top.pleft.pright">
            <text:p text:style-name="text.cell.6.5.left">Uitvoeringsregeling zeevisserij, artikel 124,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aanlanden of overladen vindt plaats in de havens die zijn vermeld in bijlage 2 B van de Uitvoeringsregeling zeevisserij, binnen de in bijlage 2 C van die regeling, bij die havens vermelde lostijden.</text:p>
          </table:table-cell>
          <table:table-cell table:style-name="table.cell.border-bottom.border-right.padding-top.top.pleft.pright">
            <text:p text:style-name="text.cell.6.5.left">Uitvoeringsregeling zeevisserij, artikel 124, vierde lid, tweede volzi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met een Nederlands vissersvaartuig vis van de in artikel 78 van de uitvoeringsverordening controleverordening genoemde soorten buiten de Europese Unie aan te landen in havens die niet uitdrukkelijk voor weging zijn geselecteerd door derde landen die voor deze soorten overeenkomsten met de Europese Unie hebben gesloten.</text:p>
          </table:table-cell>
          <table:table-cell table:style-name="table.cell.border-bottom.border-right.padding-top.top.pleft.pright">
            <text:p text:style-name="text.cell.6.5.left">Uitvoeringsregeling zeevisserij, artikel 124, vijf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Geregistreerde kopers en geregistreerde visafslagen als bedoeld in artikel 62, tweede lid, van de controleverordening doen binnen 48 uur na de eerste verkoop door middel van het door de Minister ter beschikking gestelde formulier met behulp van DigiD of eHerkenning elektronisch opgave bij RVO van de in artikel 64, eerste lid, van de controleverordening genoemde gegevens.</text:p>
          </table:table-cell>
          <table:table-cell table:style-name="table.cell.border-bottom.border-right.padding-top.top.pleft.pright">
            <text:p text:style-name="text.cell.6.5.left">Uitvoeringsregeling zeevisserij, artikel 125,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58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Geregistreerde kopers en geregistreerde visafslagen als bedoeld in artikel 62, tweede lid, van de controleverordening doen binnen 48 uur na de eerste verkoop door middel van het door de Minister ter beschikking gestelde formulier met behulp van DigiD of eHerkenning elektronisch opgave bij RVO van de in artikel 64, eerste lid, van de controleverordening genoemde gegevens.</text:p>
          </table:table-cell>
          <table:table-cell table:style-name="table.cell.border-bottom.border-right.padding-top.top.pleft.pright">
            <text:p text:style-name="text.cell.6.5.left">Uitvoeringsregeling zeevisserij, artikel 125, tweed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5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oor vissersvaartuigen van derde landen verboden de haven binnen te varen of zijn vangst aan te landen of over te laden zonder door een ambtenaar van de NVWA verleende toestemming als bedoeld in artikel 7, eerste lid, onderscheidenlijk artikel 11, tweede lid, van verordening nr. 1005/2008.</text:p>
          </table:table-cell>
          <table:table-cell table:style-name="table.cell.border-bottom.border-right.padding-top.top.pleft.pright">
            <text:p text:style-name="text.cell.6.5.left">Uitvoeringsregeling zeevisserij, artikel 133,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6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toegang tot de havens van de lidstaten, de toegang tot havendiensten en het in die havens verrichten van activiteiten op het gebied van aanlanding of overlading zijn verboden voor vissersvaartuigen van derde landen, tenzij deze vaartuigen voldoen aan de in deze verordening gestelde eisen, met uitzondering van situaties van overmacht of noodsituaties in de zin van artikel 18 van het UNCLOS („overmacht of noodsituaties’) voor het verlenen van diensten die strikt noodzakelijk zijn om die situaties te verhelpen.</text:p>
          </table:table-cell>
          <table:table-cell table:style-name="table.cell.border-bottom.border-right.padding-top.top.pleft.pright">
            <text:p text:style-name="text.cell.6.5.left">Verordening (EG) nr. 1005/2008, artikel 4, tweede lid</text:p>
            <text:p text:style-name="text.cell.6.5.left">Uitvoeringsregeling zeevisserij, artikel 140,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6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issersvaartuigen van derde landen krijgen uitsluitend in aangewezen havens toegang tot havendiensten en mogen alleen in dergelijke havens activiteiten op het gebied van aanlanding of overlading verrichten.</text:p>
          </table:table-cell>
          <table:table-cell table:style-name="table.cell.border-bottom.border-right.padding-top.top.pleft.pright">
            <text:p text:style-name="text.cell.6.5.left">Verordening (EG) nr. 1005/2008, artikel 5, tweede lid</text:p>
            <text:p text:style-name="text.cell.6.5.left">Uitvoeringsregeling zeevisserij, artikel 13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62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vissersvaartuigen van derde landen of hun vertegenwoordigers doen de bevoegde autoriteiten van de lidstaten waarvan zij een aangewezen haven of aanlandingsvoorzieningen wensen te gebruiken, ten minste 3 werkdagen vóór de geschatte tijd van aankomst in de haven de volgende gegevens toekomen:</text:p>
            <text:p text:style-name="text.cell.6.5.left">a) de identificatiegegevens van het vaartuig;</text:p>
            <text:p text:style-name="text.cell.6.5.left">b) de naam van de aangewezen haven van bestemming en de met het aandoen van die haven beoogde doeleinden, zoals aanlanding, overlading of toegang tot diensten;</text:p>
            <text:p text:style-name="text.cell.6.5.left">c) de vismachtiging of, in voorkomend geval, machtiging tot het ondersteunen van visserijactiviteiten of tot het overladen van visserijproducten;</text:p>
            <text:p text:style-name="text.cell.6.5.left">d) data waarop de visreis heeft plaatsgevonden;</text:p>
            <text:p text:style-name="text.cell.6.5.left">e) geschatte datum en tijd van aankomst in de haven;</text:p>
            <text:p text:style-name="text.cell.6.5.left">f) de hoeveelheden van elke soort die zich aan boord bevinden of, in voorkomend geval, een negatieve vangstmelding;</text:p>
            <text:p text:style-name="text.cell.6.5.left">g) de zone of zones waar de vangsten zijn gedaan of waar overlading heeft plaatsgevonden, ongeacht of dat in de communautaire wateren, in zones onder de jurisdictie of soevereiniteit van een derde land of op volle zee was;</text:p>
            <text:p text:style-name="text.cell.6.5.left">h) de aan te landen of over te laden hoeveelheden van elke soort.</text:p>
            <text:p text:style-name="text.cell.6.5.left">De kapitein van een vissersvaartuig van een derde land of zijn vertegenwoordiger is ontheven van de toezending van de onder a), c), d), g) en h) bedoelde gegevens wanneer een vangstcertificaat overeenkomstig hoofdstuk III is gevalideerd voor de aanlanding of overlading van de gehele vangst op het grondgebied van de Gemeenschap.</text:p>
          </table:table-cell>
          <table:table-cell table:style-name="table.cell.border-bottom.border-right.padding-top.top.pleft.pright">
            <text:p text:style-name="text.cell.6.5.left">Verordening (EG) nr. 1005/2008, artikel 6, eerste lid</text:p>
            <text:p text:style-name="text.cell.6.5.left">Uitvoeringsregeling zeevisserij, artikel 13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63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vissersvaartuigen van derde landen of hun vertegenwoordigers dienen bij de autoriteiten van de lidstaat waarvan zij de aangewezen havens of de aanlandings- of overladingsvoorzieningen gebruiken, vóór de aanvang van de aanlandings- of overladingsactiviteiten indien mogelijk langs elektronische weg een aangifte in die de voor aanlanding of overlading bestemde hoeveelheden visserijproducten per soort vermeldt, alsmede de datum en plaats van elke vangst. De kapiteins en hun vertegenwoordigers zijn verantwoordelijk voor de juistheid van deze aangiften.</text:p>
          </table:table-cell>
          <table:table-cell table:style-name="table.cell.border-bottom.border-right.padding-top.top.pleft.pright">
            <text:p text:style-name="text.cell.6.5.left">Verordening (EG) nr. 1005/2008, artikel 8, eerste lid</text:p>
            <text:p text:style-name="text.cell.6.5.left">Uitvoeringsregeling zeevisserij, artikel 13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64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 verleent medewerking en assistentie bij de inspecties van het vissersvaartuig en mag de functionarissen bij de uitoefening van hun taken niet hinderen, intimideren of proberen te beïnvloeden.</text:p>
          </table:table-cell>
          <table:table-cell table:style-name="table.cell.border-bottom.border-right.padding-top.top.pleft.pright">
            <text:p text:style-name="text.cell.6.5.left">Verordening (EG) nr. 1005/2008, artikel 10, vijfde lid</text:p>
            <text:p text:style-name="text.cell.6.5.left">Uitvoeringsregeling zeevisserij, artikel 13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6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Om het bij lid 1 van artikel 12 van Verordening (EG) nr. 1005/2008, ingestelde verbod doeltreffend te maken, mogen visserijproducten slechts in de Gemeenschap worden ingevoerd indien zij vergezeld gaan van een vangstcertificaat overeenkomstig Verordening (EG) nr. 1005/2008.</text:p>
          </table:table-cell>
          <table:table-cell table:style-name="table.cell.border-bottom.border-right.padding-top.top.pleft.pright">
            <text:p text:style-name="text.cell.6.5.left">Verordening (EG) nr. 1005/2008, artikel 12, tweede lid in samenhang met het eerste lid</text:p>
            <text:p text:style-name="text.cell.6.5.left">Uitvoeringsregeling zeevisserij, artikel 134,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6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 Unievangstvaartuig is enkel gemachtigd specifieke visserijactiviteiten te verrichten voor zover die in zijn geldige vismachtiging zijn vermeld wanneer de visserijtakken of de visserijzones waar de visserijactiviteiten, of het vaartuig, onderworpen zijn aan: a) een visserijinspanningsregeling; b) een meerjarenplan; c) een voor de visserij beperkt gebied; d) visserij voor wetenschappelijke doeleinden; e) de verplichting om gebruik te maken van een systeem voor elektronische monitoring op afstand (REM), met inbegrip van CCTV, of f) andere in de Unieregelgeving vastgestelde bepalingen.</text:p>
          </table:table-cell>
          <table:table-cell table:style-name="table.cell.border-bottom.border-right.padding-top.top.pleft.pright">
            <text:p text:style-name="text.cell.6.5.left">Verordening (EG) nr. 1224/2009, artikel 7, eerste lid</text:p>
            <text:p text:style-name="text.cell.6.5.left">Uitvoeringsregeling zeevisserij, artikel 97,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6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lk Unievissersvaartuig heeft volledig functionerende aan boord geïnstalleerde volgapparatuur waarmee het vaartuig automatisch door een volgsysteem voor vaartuigen kan worden gelokaliseerd en geïdentificeerd via het automatisch en periodiek doorsturen van de positiegegevens van het vaartuig.</text:p>
            <text:p text:style-name="text.cell.6.5.left">Het volgsysteem voor vaartuigen biedt het in artikel 9 bis genoemde visserijcontrolecentrum van de vlaggenlidstaat voorts de mogelijkheid een vissersvaartuig te allen tijde op te roepen. Het doorsturen van de positiegegevens van het vaartuig en de oproep geschieden via een satellietverbinding of, indien mogelijk, een terrestrisch mobiel netwerk of een andere gelijkwaardige technologie.</text:p>
          </table:table-cell>
          <table:table-cell table:style-name="table.cell.border-bottom.border-right.padding-top.top.pleft.pright">
            <text:p text:style-name="text.cell.6.5.left">Verordening (EG) nr. 1224/2009, artikel 9, tweede lid</text:p>
            <text:p text:style-name="text.cell.6.5.left">Uitvoeringsregeling zeevisserij, artikel 102,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6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Overeenkomstig artikel 6 bis van Richtlijn 2002/59/EG wordt een Unievissersvaartuig met een lengte over alles van meer dan 15 meter uitgerust met een automatisch identificatiesysteem (AIS) dat beantwoordt aan de in die richtlijn genoemde prestatienormen en zorgt het ervoor dat het systeem operationeel blijft.</text:p>
          </table:table-cell>
          <table:table-cell table:style-name="table.cell.border-bottom.border-right.padding-top.top.pleft.pright">
            <text:p text:style-name="text.cell.6.5.left">Verordening (EG) nr. 1224/2009, artikel 10, eerste lid</text:p>
            <text:p text:style-name="text.cell.6.5.left">Uitvoeringsregeling zeevisserij, artikel 103</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6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kapitein van elk Unievangstvaartuig houdt een elektronisch visserijlogboek bij voor de registratie van visserijactiviteiten.</text:p>
          </table:table-cell>
          <table:table-cell table:style-name="table.cell.border-bottom.border-right.padding-top.top.pleft.pright">
            <text:p text:style-name="text.cell.6.5.left">Verordening (EG) nr. 1224/2009, artikel 14, eerste lid</text:p>
            <text:p text:style-name="text.cell.6.5.left">Uitvoeringsregeling zeevisserij, artikel 104, eerste lid en artikel 141</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0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angstvaartuigen dienen de in artikel 14 bedoelde informatie elektronisch in bij de bevoegde autoriteit van hun vlaggenlidstaat:</text:p>
            <text:p text:style-name="text.cell.6.5.left">a) minstens eenmaal per dag;</text:p>
          </table:table-cell>
          <table:table-cell table:style-name="table.cell.border-bottom.border-right.padding-top.top.pleft.pright">
            <text:p text:style-name="text.cell.6.5.left">Verordening (EG) nr. 1224/2009, artikel 15, eerste lid, onder a</text:p>
            <text:p text:style-name="text.cell.6.5.left">Uitvoeringsregeling zeevisserij, artikel 105,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0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angstvaartuigen dienen de in artikel 14 bedoelde informatie elektronisch in bij de bevoegde autoriteit van hun vlaggenlidstaat:</text:p>
            <text:p text:style-name="text.cell.6.5.left">a) minstens eenmaal per dag;</text:p>
          </table:table-cell>
          <table:table-cell table:style-name="table.cell.border-bottom.border-right.padding-top.top.pleft.pright">
            <text:p text:style-name="text.cell.6.5.left">Verordening (EG) nr. 1224/2009, artikel 15, eerste lid, onder a</text:p>
            <text:p text:style-name="text.cell.6.5.left">Uitvoeringsregeling zeevisserij, artikel 105, eerst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1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angstvaartuigen dienen de in artikel 14 bedoelde informatie elektronisch in bij de bevoegde autoriteit van hun vlaggenlidstaat:</text:p>
            <text:p text:style-name="text.cell.6.5.left">b) na de laatste visserijverrichting en vóór het binnenlopen in een haven of aanlandingsplaats.</text:p>
          </table:table-cell>
          <table:table-cell table:style-name="table.cell.border-bottom.border-right.padding-top.top.pleft.pright">
            <text:p text:style-name="text.cell.6.5.left">Verordening (EG) nr. 1224/2009, artikel 15, eerste lid, onder b</text:p>
            <text:p text:style-name="text.cell.6.5.left">Uitvoeringsregeling zeevisserij, artikel 105,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1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angstvaartuigen dienen de in artikel 14 bedoelde informatie elektronisch in bij de bevoegde autoriteit van hun vlaggenlidstaat:</text:p>
            <text:p text:style-name="text.cell.6.5.left">b) na de laatste visserijverrichting en vóór het binnenlopen in een haven of aanlandingsplaats.</text:p>
          </table:table-cell>
          <table:table-cell table:style-name="table.cell.border-bottom.border-right.padding-top.top.pleft.pright">
            <text:p text:style-name="text.cell.6.5.left">Verordening (EG) nr. 1224/2009, artikel 15, eerste lid, onder b</text:p>
            <text:p text:style-name="text.cell.6.5.left">Uitvoeringsregeling zeevisserij, artikel 105, eerst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2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Onverminderd specifieke bepalingen in de meerjarenplannen dienen kapiteins van Unievissersvaartuigen met een lengte over alles van twaalf meter of meer, ten minste vier uur vóór het vermoedelijke tijdstip van aankomst in een haven of aanlandingsplaats van een lidstaat elektronisch de volgende gegevens in bij de bevoegde autoriteiten van hun vlaggenlidstaat:</text:p>
            <text:p text:style-name="text.cell.6.5.left">a) het unieke identificatienummer van de visreis en, indien het een ander vaartuig betreft dan een vangstvaartuig, het (de) aan de vangst verbonden unieke identificatienummer(s) van de visreis;</text:p>
            <text:p text:style-name="text.cell.6.5.left">b) het CFR-nummer of, indien dit niet beschikbaar is, een ander vaartuigidentificatienummer en de naam van het vissersvaartuig;</text:p>
            <text:p text:style-name="text.cell.6.5.left">c) de haven of aanlandingsplaats van bestemming en het beoogde doel van het aanmeren, bijvoorbeeld aanlanding, overlading of toegang tot diensten;</text:p>
            <text:p text:style-name="text.cell.6.5.left">d) de data van de visreis;</text:p>
            <text:p text:style-name="text.cell.6.5.left">e) de vermoedelijke datum en het vermoedelijke tijdstip van aankomst in de haven of aanlandingsplaats;</text:p>
            <text:p text:style-name="text.cell.6.5.left">f) de FAO-drielettercode van elke soort en het betrokken geografische gebied waar de vangsten zijn gedaan;</text:p>
            <text:p text:style-name="text.cell.6.5.left">g) de in het visserijlogboek geregistreerde hoeveelheden per soort, alsook, afzonderlijk vermeld, de hoeveelheden kleiner dan de toepasselijke minimuminstandhoudingsreferentiegrootte;</text:p>
            <text:p text:style-name="text.cell.6.5.left">h) de hoeveelheden van elke soort die zullen worden aangeland of overgeladen, alsook, afzonderlijk vermeld, de hoeveelheden kleiner dan de toepasselijke minimuminstandhoudingsreferentiegrootte.</text:p>
          </table:table-cell>
          <table:table-cell table:style-name="table.cell.border-bottom.border-right.padding-top.top.pleft.pright">
            <text:p text:style-name="text.cell.6.5.left">Verordening (EG) nr. 1224/2009, artikel 17, eerste lid</text:p>
            <text:p text:style-name="text.cell.6.5.left">Uitvoeringsregeling zeevisserij, artikel 141 en artikel 106,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2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Onverminderd specifieke bepalingen in de meerjarenplannen dienen kapiteins van Unievissersvaartuigen met een lengte over alles van twaalf meter of meer, ten minste vier uur vóór het vermoedelijke tijdstip van aankomst in een haven of aanlandingsplaats van een lidstaat elektronisch de volgende gegevens in bij de bevoegde autoriteiten van hun vlaggenlidstaat:</text:p>
            <text:p text:style-name="text.cell.6.5.left">a) het unieke identificatienummer van de visreis en, indien het een ander vaartuig betreft dan een vangstvaartuig, het (de) aan de vangst verbonden unieke identificatienummer(s) van de visreis;</text:p>
            <text:p text:style-name="text.cell.6.5.left">b) het CFR-nummer of, indien dit niet beschikbaar is, een ander vaartuigidentificatienummer en de naam van het vissersvaartuig;</text:p>
            <text:p text:style-name="text.cell.6.5.left">c) de haven of aanlandingsplaats van bestemming en het beoogde doel van het aanmeren, bijvoorbeeld aanlanding, overlading of toegang tot diensten;</text:p>
            <text:p text:style-name="text.cell.6.5.left">d) de data van de visreis;</text:p>
            <text:p text:style-name="text.cell.6.5.left">e) de vermoedelijke datum en het vermoedelijke tijdstip van aankomst in de haven of aanlandingsplaats;</text:p>
            <text:p text:style-name="text.cell.6.5.left">f) de FAO-drielettercode van elke soort en het betrokken geografische gebied waar de vangsten zijn gedaan;</text:p>
            <text:p text:style-name="text.cell.6.5.left">g) de in het visserijlogboek geregistreerde hoeveelheden per soort, alsook, afzonderlijk vermeld, de hoeveelheden kleiner dan de toepasselijke minimuminstandhoudingsreferentiegrootte;</text:p>
            <text:p text:style-name="text.cell.6.5.left">h) de hoeveelheden van elke soort die zullen worden aangeland of overgeladen, alsook, afzonderlijk vermeld, de hoeveelheden kleiner dan de toepasselijke minimuminstandhoudingsreferentiegrootte.</text:p>
          </table:table-cell>
          <table:table-cell table:style-name="table.cell.border-bottom.border-right.padding-top.top.pleft.pright">
            <text:p text:style-name="text.cell.6.5.left">Verordening (EG) nr. 1224/2009, artikel 17, eerste lid</text:p>
            <text:p text:style-name="text.cell.6.5.left">Uitvoeringsregeling zeevisserij, artikel 141 en artikel 106,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3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issersvaartuigen die betrokken zijn bij een overlading vullen een elektronische aangifte van overlading in.</text:p>
          </table:table-cell>
          <table:table-cell table:style-name="table.cell.border-bottom.border-right.padding-top.top.pleft.pright">
            <text:p text:style-name="text.cell.6.5.left">Verordening (EG) nr. 1224/2009, artikel 21, eerste lid</text:p>
            <text:p text:style-name="text.cell.6.5.left">Uitvoeringsregeling zeevisserij, artikel 104,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4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issersvaartuigen dienen de in artikel 21 bedoelde informatie binnen 24 uur nadat de overlading is voltooid elektronisch in bij de bevoegde autoriteit van hun vlaggenlidstaat.</text:p>
          </table:table-cell>
          <table:table-cell table:style-name="table.cell.border-bottom.border-right.padding-top.top.pleft.pright">
            <text:p text:style-name="text.cell.6.5.left">Verordening (EG) nr. 1224/2009, artikel 22, eerste lid</text:p>
            <text:p text:style-name="text.cell.6.5.left">Uitvoeringsregeling zeevisserij, artikel 108,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4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s van Unievissersvaartuigen dienen de in artikel 21 bedoelde informatie binnen 24 uur nadat de overlading is voltooid elektronisch in bij de bevoegde autoriteit van hun vlaggenlidstaat.</text:p>
          </table:table-cell>
          <table:table-cell table:style-name="table.cell.border-bottom.border-right.padding-top.top.pleft.pright">
            <text:p text:style-name="text.cell.6.5.left">Verordening (EG) nr. 1224/2009, artikel 22, eerste lid</text:p>
            <text:p text:style-name="text.cell.6.5.left">Uitvoeringsregeling zeevisserij, artikel 108, eerst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5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 van een Unievissersvaartuig, of een vertegenwoordiger van de kapitein, vult een elektronische aangifte van aanlanding in.</text:p>
          </table:table-cell>
          <table:table-cell table:style-name="table.cell.border-bottom.border-right.padding-top.top.pleft.pright">
            <text:p text:style-name="text.cell.6.5.left">Verordening (EG) nr. 1224/2009, artikel 23, eerste lid</text:p>
            <text:p text:style-name="text.cell.6.5.left">Uitvoeringsregeling zeevisserij, artikel 104,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5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 van een Unievissersvaartuig, of een vertegenwoordiger van de kapitein, vult een elektronische aangifte van aanlanding in.</text:p>
          </table:table-cell>
          <table:table-cell table:style-name="table.cell.border-bottom.border-right.padding-top.top.pleft.pright">
            <text:p text:style-name="text.cell.6.5.left">Verordening (EG) nr. 1224/2009, artikel 23, eerste lid</text:p>
            <text:p text:style-name="text.cell.6.5.left">Uitvoeringsregeling zeevisserij, artikel 104, eerst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6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 van een Unievissersvaartuig of een vertegenwoordiger van de kapitein dient de in artikel 23, lid 2, bedoelde informatie binnen 24 uur nadat de aanlanding is voltooid elektronisch in bij de bevoegde autoriteit van de vlaggenlidstaat.</text:p>
          </table:table-cell>
          <table:table-cell table:style-name="table.cell.border-bottom.border-right.padding-top.top.pleft.pright">
            <text:p text:style-name="text.cell.6.5.left">Verordening (EG) nr. 1224/2009, artikel 24, eerste lid</text:p>
            <text:p text:style-name="text.cell.6.5.left">Uitvoeringsregeling zeevisserij, artikel 109, eerste lid en artikel 141</text:p>
          </table:table-cell>
          <table:table-cell table:style-name="table.cell.border-bottom.border-right.padding-top.top.pleft.pright">
            <text:p text:style-name="text.cell.6.5.left">Indien de overtreding als ernstige inbreuk kwalificeer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62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De kapitein van een Unievissersvaartuig of een vertegenwoordiger van de kapitein dient de in artikel 23, lid 2, bedoelde informatie binnen 24 uur nadat de aanlanding is voltooid elektronisch in bij de bevoegde autoriteit van de vlaggenlidstaat.</text:p>
          </table:table-cell>
          <table:table-cell table:style-name="table.cell.border-bottom.border-right.padding-top.top.pleft.pright">
            <text:p text:style-name="text.cell.6.5.left">Verordening (EG) nr. 1224/2009, artikel 24, eerste lid</text:p>
            <text:p text:style-name="text.cell.6.5.left">Uitvoeringsregeling zeevisserij, artikel 109, eerste lid en artikel 141</text:p>
          </table:table-cell>
          <table:table-cell table:style-name="table.cell.border-bottom.border-right.padding-top.top.pleft.pright">
            <text:p text:style-name="text.cell.6.5.left">Indien de overtreding niet als ernstige inbreuk kwalificeer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issersvaartuigen die betrokken zijn bij visserij waarvoor een meerjarenplan geldt, laden hun vangsten pas over op een ander vaartuig in een aangewezen haven of op een aangewezen aanlandingsplaats als de vangsten zijn gewogen overeenkomstig artikel 60.</text:p>
          </table:table-cell>
          <table:table-cell table:style-name="table.cell.border-bottom.border-right.padding-top.top.pleft.pright">
            <text:p text:style-name="text.cell.6.5.left">Verordening (EG) nr. 1224/2009, artikel 42, eerste lid</text:p>
            <text:p text:style-name="text.cell.6.5.left">Uitvoeringsregeling zeevisserij, artikel 116,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7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angsten van onder een meerjarenplan vallende demersale bestanden die aan boord van een Unievissersvaartuig met een lengte over alles van twaalf meter of meer worden gehouden en die niet kleiner zijn dan de minimuminstandhoudingsreferentiegrootte, worden per bestand in bakken, ruimten of containers op zodanige wijze afzonderlijk opgeslagen dat zij kunnen worden onderscheiden van andere bakken, ruimten of containers.</text:p>
          </table:table-cell>
          <table:table-cell table:style-name="table.cell.border-bottom.border-right.padding-top.top.pleft.pright">
            <text:p text:style-name="text.cell.6.5.left">Verordening (EG) nr. 1224/2009, artikel 44, eerste lid</text:p>
            <text:p text:style-name="text.cell.6.5.left">Uitvoeringsregeling zeevisserij, artikel 116,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7910</text:p>
          </table:table-cell>
          <table:table-cell table:style-name="table.cell.border-bottom.border-right.padding-top.top.pleft.pright">
            <text:p text:style-name="text.cell.6.5.left">Kapitein</text:p>
          </table:table-cell>
          <table:table-cell table:style-name="table.cell.border-bottom.border-right.padding-top.top.pleft.pright">
            <text:p text:style-name="text.cell.6.5.left">Als het verloren vistuig niet kan worden teruggehaald, neemt de kapitein van het vangstvaartuig de informatie over het verloren vistuig in het visserijlogboek op op grond van artikel 14, lid 7. De bevoegde autoriteit van de vlaggenlidstaat stuurt die informatie onverwijld door naar de bevoegde autoriteit van de kustlidstaat.</text:p>
          </table:table-cell>
          <table:table-cell table:style-name="table.cell.border-bottom.border-right.padding-top.top.pleft.pright">
            <text:p text:style-name="text.cell.6.5.left">Verordening (EG) nr. 1224/2009, artikel 48, derde lid, eerste volzin</text:p>
            <text:p text:style-name="text.cell.6.5.left">Uitvoeringsregeling zeevisserij, artikel 117,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lle vangsten van exemplaren die kleiner zijn dan de toepasselijke minimuminstandhoudingsreferentiegrootte en die aan boord van een Unievissersvaartuig worden gehouden, worden in bakken, ruimten of containers opgeslagen, onderscheiden van andere bakken, ruimten of containers. Die vangsten worden niet vermengd met andere visserijproducten.</text:p>
          </table:table-cell>
          <table:table-cell table:style-name="table.cell.border-bottom.border-right.padding-top.top.pleft.pright">
            <text:p text:style-name="text.cell.6.5.left">Verordening (EG) nr. 1224/2009, artikel 49bis, eerste lid</text:p>
            <text:p text:style-name="text.cell.6.5.left">Uitvoeringsregeling zeevisserij, artikel 117a</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vangsten van exemplaren die kleiner zijn dan de toepasselijke minimuminstandhoudingsreferentiegrootte worden aangeland, worden die vangsten apart opgeslagen en zo behandeld dat zij worden onderscheiden van voor rechtstreekse menselijke consumptie bestemde visserijproducten.</text:p>
          </table:table-cell>
          <table:table-cell table:style-name="table.cell.border-bottom.border-right.padding-top.top.pleft.pright">
            <text:p text:style-name="text.cell.6.5.left">Verordening (EG) nr. 1224/2009, artikel 49quater, eerste volzin</text:p>
            <text:p text:style-name="text.cell.6.5.left">Uitvoeringsregeling zeevisserij, artikel 117a</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2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Onverminderd de in Verordening (EG) nr. 178/2002 van het Europees parlement en de Raad (**) vastgestelde traceerbaarheidsvoorschriften worden visserij- en aquacultuurproducten door marktdeelnemers in partijen verdeeld en zijn ze in alle stadia van de productie, de verwerking en de distributie traceerbaar, vanaf de vangst of de oogst tot en met de detailhandel.</text:p>
          </table:table-cell>
          <table:table-cell table:style-name="table.cell.border-bottom.border-right.padding-top.top.pleft.pright">
            <text:p text:style-name="text.cell.6.5.left">Verordening (EG) nr. 1224/2009, artikel 58, eerste lid</text:p>
            <text:p text:style-name="text.cell.6.5.left">Uitvoeringsregeling zeevisserij, artikel 122,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3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Partijen visserij- of aquacultuurproducten die op de markt worden aangeboden of waarschijnlijk op de markt zullen worden aangeboden, worden zodanig gemarkeerd dat elke partij traceerbaar is.</text:p>
          </table:table-cell>
          <table:table-cell table:style-name="table.cell.border-bottom.border-right.padding-top.top.pleft.pright">
            <text:p text:style-name="text.cell.6.5.left">Verordening (EG) nr. 1224/2009, artikel 58, tweed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3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Partijen visserij- of aquacultuurproducten die op de markt worden aangeboden of waarschijnlijk op de markt zullen worden aangeboden, worden zodanig gemarkeerd dat elke partij traceerbaar is.</text:p>
          </table:table-cell>
          <table:table-cell table:style-name="table.cell.border-bottom.border-right.padding-top.top.pleft.pright">
            <text:p text:style-name="text.cell.6.5.left">Verordening (EG) nr. 1224/2009, artikel 58, tweed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4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an partijen onder hoofdstuk 3 van de gecombineerde nomenclatuur vallende visserij- en aquacultuurproducten, moeten ten minste de volgende gegevens beschikbaar worden gesteld: a) het identificatienummer van de partij; b) in het geval van producten die niet in de Unie worden ingevoerd: i) voor alle in de partij opgenomen visserijproducten: het (de) unieke identificatienummer(s) van de visreis of het (de) unieke identificatienummer(s) van de visdag, of ii) voor alle in de partij opgenomen aquacultuurproducten, de naam en het registratienummer van de producent of aquacultuurproductie-eenheid; c) in het geval van ingevoerde producten: i) van alle in de partij opgenomen visserijproducten: het IMO-nummer of, indien niet van toepassing, een ander uniek vaartuigidentificatienummer van het (de) visserijvaartuig(en), indien van toepassing, en het (de) nummer(s) van het (de) overeenkomstig Verordening (EG) nr. 1005/2008 ingediende vangstcertifica(a)t(en), indien van toepassing, of ii) van alle in de partij opgenomen aquacultuurproducten: de naam en, indien beschikbaar, het registratienummer van de aquacultuurproductie-eenheid; d) de FAO-drielettercode van de soort en de wetenschappelijke naam; e) het (de) betrokken geografische gebied(en) voor op zee gevangen visserijproducten, of het vangst- of productiegebied voor in zoet water gevangen visserijproducten en voor aquacultuurproducten, als bedoeld in artikel 38, lid 1, van Verordening (EU) nr. 1379/2013; f) van visserijproducten: de categorie vistuig zoals vastgelegd in de eerste kolom van bijlage III bij Verordening (EU) nr. 1379/2013; g) de datum (data) van de vangsten voor visserijproducten of de datum (data) van de oogst voor aquacultuurproducten; h) de hoeveelheden in kilogram nettogewicht of, in voorkomend geval, het aantal exemplaren; i) wanneer er visserijproducten in de partij aanwezig zijn die kleiner zijn dan de minimuminstandhoudingsreferentiegrootte, afzonderlijke informatie betreffende de hoeveelheden van iedere soort, uitgedrukt in kilogram nettogewicht of het aantal exemplaren kleiner dan de minimuminstandhoudingsreferentiegrootte; j) van visserij- en aquacultuurproducten waarvoor gemeenschappelijke handelsnormen gelden: de informatie die nodig is om aan die normen te voldoen.</text:p>
          </table:table-cell>
          <table:table-cell table:style-name="table.cell.border-bottom.border-right.padding-top.top.pleft.pright">
            <text:p text:style-name="text.cell.6.5.left">Verordening (EG) nr. 1224/2009, artikel 58, vijfd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4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an partijen onder hoofdstuk 3 van de gecombineerde nomenclatuur vallende visserij- en aquacultuurproducten, moeten ten minste de volgende gegevens beschikbaar worden gesteld: a) het identificatienummer van de partij; b) in het geval van producten die niet in de Unie worden ingevoerd: i) voor alle in de partij opgenomen visserijproducten: het (de) unieke identificatienummer(s) van de visreis of het (de) unieke identificatienummer(s) van de visdag, of ii) voor alle in de partij opgenomen aquacultuurproducten, de naam en het registratienummer van de producent of aquacultuurproductie-eenheid; c) in het geval van ingevoerde producten: i) van alle in de partij opgenomen visserijproducten: het IMO-nummer of, indien niet van toepassing, een ander uniek vaartuigidentificatienummer van het (de) visserijvaartuig(en), indien van toepassing, en het (de) nummer(s) van het (de) overeenkomstig Verordening (EG) nr. 1005/2008 ingediende vangstcertifica(a)t(en), indien van toepassing, of ii) van alle in de partij opgenomen aquacultuurproducten: de naam en, indien beschikbaar, het registratienummer van de aquacultuurproductie-eenheid; d) de FAO-drielettercode van de soort en de wetenschappelijke naam; e) het (de) betrokken geografische gebied(en) voor op zee gevangen visserijproducten, of het vangst- of productiegebied voor in zoet water gevangen visserijproducten en voor aquacultuurproducten, als bedoeld in artikel 38, lid 1, van Verordening (EU) nr. 1379/2013; f) van visserijproducten: de categorie vistuig zoals vastgelegd in de eerste kolom van bijlage III bij Verordening (EU) nr. 1379/2013; g) de datum (data) van de vangsten voor visserijproducten of de datum (data) van de oogst voor aquacultuurproducten; h) de hoeveelheden in kilogram nettogewicht of, in voorkomend geval, het aantal exemplaren; i) wanneer er visserijproducten in de partij aanwezig zijn die kleiner zijn dan de minimuminstandhoudingsreferentiegrootte, afzonderlijke informatie betreffende de hoeveelheden van iedere soort, uitgedrukt in kilogram nettogewicht of het aantal exemplaren kleiner dan de minimuminstandhoudingsreferentiegrootte; j) van visserij- en aquacultuurproducten waarvoor gemeenschappelijke handelsnormen gelden: de informatie die nodig is om aan die normen te voldoen.</text:p>
          </table:table-cell>
          <table:table-cell table:style-name="table.cell.border-bottom.border-right.padding-top.top.pleft.pright">
            <text:p text:style-name="text.cell.6.5.left">Verordening (EG) nr. 1224/2009, artikel 58, vijfd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 het geval van aanlandingen buiten de Unie en onverminderd de toepasselijke specifieke bepalingen die met name in partnerschapsovereenkomsten inzake duurzame visserij of in de wetgeving van de betrokken derde landen zijn vastgelegd, zorgen kapiteins van Unievissersvaartuigen of hun vertegenwoordigers ervoor dat alle hoeveelheden visserijproducten worden gewogen, indien mogelijk onmiddellijk na de aanlanding en voordat die producten worden opgeslagen, worden vervoerd of in de handel worden gebracht.</text:p>
          </table:table-cell>
          <table:table-cell table:style-name="table.cell.border-bottom.border-right.padding-top.top.pleft.pright">
            <text:p text:style-name="text.cell.6.5.left">Verordening (EG) nr. 1224/2009, artikel 60, tweede lid</text:p>
            <text:p text:style-name="text.cell.6.5.left">Uitvoeringsregeling zeevisserij, artikel 124,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Geregistreerde kopers, geregistreerde visafslagen of producentenorganisaties die door de lidstaten daartoe zijn gemachtigd leggen de in artikel 64, lid 1, bedoelde gegevens elektronisch vast en dienen binnen 48 uur na de eerste verkoop elektronisch een verkoopdocument met die gegevens in bij de bevoegde autoriteiten van de lidstaat op het grondgebied waarvan de eerste verkoop plaatsvindt. Die kopers, visafslagen of producentenorganisaties zijn verantwoordelijk voor de juistheid van het verkoopdocument.</text:p>
          </table:table-cell>
          <table:table-cell table:style-name="table.cell.border-bottom.border-right.padding-top.top.pleft.pright">
            <text:p text:style-name="text.cell.6.5.left">Verordening (EG) nr. 1224/2009, artikel 62, eerste lid</text:p>
            <text:p text:style-name="text.cell.6.5.left">Uitvoeringsregeling zeevisserij, artikel 125,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visserijproducten worden vervoerd vóór hun eerste verkoop, met inbegrip van de in artikel 60, lid 3, punten c) en d), bedoelde gevallen, of vóór hun eerste verkoop in een derde land, worden zij vergezeld van een vervoersdocument waarin de visserijproducten en de vervoerde hoeveelheden zijn vermeld.</text:p>
          </table:table-cell>
          <table:table-cell table:style-name="table.cell.border-bottom.border-right.padding-top.top.pleft.pright">
            <text:p text:style-name="text.cell.6.5.left">Verordening (EG) nr. 1224/2009, artikel 68, eerste lid</text:p>
            <text:p text:style-name="text.cell.6.5.left">Uitvoeringsregeling zeevisserij, artikel 127,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7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visserijproducten worden vervoerd vóór hun eerste verkoop, met inbegrip van de in artikel 60, lid 3, punten c) en d), bedoelde gevallen, of vóór hun eerste verkoop in een derde land, worden zij vergezeld van een vervoersdocument waarin de visserijproducten en de vervoerde hoeveelheden zijn vermeld.</text:p>
          </table:table-cell>
          <table:table-cell table:style-name="table.cell.border-bottom.border-right.padding-top.top.pleft.pright">
            <text:p text:style-name="text.cell.6.5.left">Verordening (EG) nr. 1224/2009, artikel 68, eerste lid</text:p>
            <text:p text:style-name="text.cell.6.5.left">Uitvoeringsregeling zeevisserij, artikel 127,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8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in artikel 3 van Verordening (EG) nr. 2406/96, bedoelde produkten, van oorsprong uit de Gemeenschap of van herkomst uit derde landen, mogen alleen in de handel worden gebracht als zij voldoen aan de voorschriften van deze verordening.</text:p>
          </table:table-cell>
          <table:table-cell table:style-name="table.cell.border-bottom.border-right.padding-top.top.pleft.pright">
            <text:p text:style-name="text.cell.6.5.left">Verordening (EG) nr. 2406/96, artikel 2, eerste lid</text:p>
            <text:p text:style-name="text.cell.6.5.left">Verordening (EU) nr. 1379/2013, artikel 47, tweede lid</text:p>
            <text:p text:style-name="text.cell.6.5.left">Uitvoeringsregeling zeevisserij, artikel 140d,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8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hierna genoemde visserijen en geografische gebieden, worden overeenkomstig het volgende tijdschema aan boord van de vissersvaartuigen gebracht en gehouden, en geregistreerd, aangeland en, in voorkomend geval, in mindering gebracht op de quota, behalve indien zij als levend aas worden gebruikt:</text:p>
            <text:p text:style-name="text.cell.6.5.left">a) Uiterlijk vanaf 1 januari 2015 voor:</text:p>
            <text:p text:style-name="text.cell.6.5.left">– de kleine pelagische visserij, d.w.z. de visserij op makreel, haring, horsmakreel, blauwe wijting, evervis, ansjovis, zilvervis, sardine, sprot;</text:p>
            <text:p text:style-name="text.cell.6.5.left">– de grote pelagische visserij, d.w.z. de visserij op blauwvintonijn, zwaardvis, witte tonijn, grootoogtonijn, en blauwe en witte marlijn;</text:p>
            <text:p text:style-name="text.cell.6.5.left">– visserij voor industriële doeleinden, (onder andere de visserij op lodde, zandspiering en kever);</text:p>
            <text:p text:style-name="text.cell.6.5.left">– visserij op zalm in de Oostzee.</text:p>
            <text:p text:style-name="text.cell.6.5.left">b) Uiterlijk vanaf 1 januari 2015 voor visserijbepalende soorten en uiterlijk vanaf 1 januari 2017 voor de visserij op alle overige soorten waarvoor vangstbeperkingen gelden in Uniewateren van de Oostzee voor zover deze soorten niet onder punt a) vallen.</text:p>
            <text:p text:style-name="text.cell.6.5.left">c) Uiterlijk vanaf 1 januari 2016 voor de hierna genoemde visserijbepalende soorten en uiterlijk vanaf 1 januari 2019 voor alle soorten in:</text:p>
            <text:p text:style-name="text.cell.6.5.left">i) de Noordzee</text:p>
            <text:p text:style-name="text.cell.6.5.left">– de visserij op kabeljauw, schelvis, wijting en zwarte koolvis;</text:p>
            <text:p text:style-name="text.cell.6.5.left">– de visserij op langoustines;</text:p>
            <text:p text:style-name="text.cell.6.5.left">– de visserij op tong en schol;</text:p>
            <text:p text:style-name="text.cell.6.5.left">– de visserij op heek;</text:p>
            <text:p text:style-name="text.cell.6.5.left">– de visserij op Noorse garnaal;</text:p>
            <text:p text:style-name="text.cell.6.5.left">ii) Noordwestelijke wateren</text:p>
            <text:p text:style-name="text.cell.6.5.left">– de visserij op kabeljauw, schelvis, wijting en zwarte koolvis;</text:p>
            <text:p text:style-name="text.cell.6.5.left">– de visserij op langoustines;</text:p>
            <text:p text:style-name="text.cell.6.5.left">– de visserij op tong en schol;</text:p>
            <text:p text:style-name="text.cell.6.5.left">– de visserij op heek;</text:p>
            <text:p text:style-name="text.cell.6.5.left">iii) Zuidwestelijke wateren</text:p>
            <text:p text:style-name="text.cell.6.5.left">– de visserij op langoustines;</text:p>
            <text:p text:style-name="text.cell.6.5.left">– de visserij op tong en schol;</text:p>
            <text:p text:style-name="text.cell.6.5.left">– de visserij op heek;</text:p>
            <text:p text:style-name="text.cell.6.5.left">iv) overige visserij op soorten waarvoor vangstbeperkingen gelden.</text:p>
            <text:p text:style-name="text.cell.6.5.left">d) Uiterlijk vanaf 1 januari 2017 voor visserijbepalende soorten en uiterlijk vanaf 1 januari 2019 voor alle overige soorten in niet onder punt a), vallende visserij in de Middellandse Zee, de Zwarte Zee en in alle overige wateren van de Unie en van buiten de Unie, die niet onder de soevereiniteit of de jurisdictie van derde landen vallen.</text:p>
          </table:table-cell>
          <table:table-cell table:style-name="table.cell.border-bottom.border-right.padding-top.top.pleft.pright">
            <text:p text:style-name="text.cell.6.5.left">Verordening (EU), nr. 1380/2013, artikel 15, eerste lid</text:p>
            <text:p text:style-name="text.cell.6.5.left">Uitvoeringsregeling zeevisserij, artikel 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soorten waarvoor de aanlandingsverplichting in de zin van artikel 15, lid 1, van Verordening (EU) nr. 1380/2013 geldt, is het gebruik van vangsten van soorten die kleiner zijn dan de minimuminstandhoudingsreferentiegrootte, beperkt tot andere doeleinden dan rechtstreekse menselijke consumptie, waaronder vismeel, visolie, diervoeder, levensmiddelenadditieven, geneesmiddelen en cosmetica.</text:p>
          </table:table-cell>
          <table:table-cell table:style-name="table.cell.border-bottom.border-right.padding-top.top.pleft.pright">
            <text:p text:style-name="text.cell.6.5.left">Verordening (EU) nr. 1380/2013, artikel 15, elfde lid</text:p>
            <text:p text:style-name="text.cell.6.5.left">Uitvoeringsregeling zeevisserij, artikel 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9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soorten waarvoor de aanlandingsverplichting in de zin van artikel 15, lid 1, van Verordening (EU) nr. 1380/2013 niet geldt, wordt de vangst die de minimuminstandhoudingsreferentiegrootte niet haalt, niet aan boord gehouden en onmiddellijk in zee teruggezet, tenzij deze als levend aas wordt gebruikt.</text:p>
          </table:table-cell>
          <table:table-cell table:style-name="table.cell.border-bottom.border-right.padding-top.top.pleft.pright">
            <text:p text:style-name="text.cell.6.5.left">Verordening (EU) nr. 1380/2013, artikel 15, twaalfde lid</text:p>
            <text:p text:style-name="text.cell.6.5.left">Uitvoeringsregeling zeevisserij, artikel 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2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issersvaartuigen van de Unie en alle commerciële visserijen vanaf de kust verboden om te vissen op zeebaars (Dicentrarchus labrax) in de ICES-sectoren 4b en 4c en in ICES-deelgebied 7 of om in die gebieden gevangen zeebaarzen aan boord te houden, over te laden, te verplaatsen of aan te landen.</text:p>
          </table:table-cell>
          <table:table-cell table:style-name="table.cell.border-bottom.border-right.padding-top.top.pleft.pright">
            <text:p text:style-name="text.cell.6.5.left">Verordening (EU) nr. 2025/202, artikel 10, eerste lid</text:p>
            <text:p text:style-name="text.cell.6.5.left">Uitvoeringsregeling zeevisserij, artikel 1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93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voor menselijke consumptie bestemde producten waarvoor gemeenschappelijke handelsnormen zijn vastgesteld, mogen slechts op de markt van de Unie worden aangeboden indien zij in overeenstemming zijn met deze normen.</text:p>
          </table:table-cell>
          <table:table-cell table:style-name="table.cell.border-bottom.border-right.padding-top.top.pleft.pright">
            <text:p text:style-name="text.cell.6.5.left">Verordening (EU) nr. 1379/2013, artikel 34, eerste lid</text:p>
            <text:p text:style-name="text.cell.6.5.left">Uitvoeringsregeling zeevisserij, artikel 140d,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4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Zeekreeften, langoesten, tweekleppige en buikpotige weekdieren die behoren tot een van de soorten waarvoor in bijlage V, VI of VII van Verordening (EU) nr. 2019/1241, minimuminstandhoudingsreferentiegrootten zijn vastgesteld, mogen slechts in hun geheel aan boord gehouden en aangeland worden.</text:p>
          </table:table-cell>
          <table:table-cell table:style-name="table.cell.border-bottom.border-right.padding-top.top.pleft.pright">
            <text:p text:style-name="text.cell.6.5.left">Verordening (EU) nr. 2019/1241, artikel 13, vierde lid</text:p>
            <text:p text:style-name="text.cell.6.5.left">Uitvoeringsregeling zeevisserij, artikel 53, eerst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95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marktdeelnemers verstrekken de in artikel 58, vijfde lid, van de controleverordening bedoelde informatie over visserij- en aquacultuurproducten bij de indeling van de visserij- en aquacultuurproducten in partijen en uiterlijk bij de eerste verkoop.</text:p>
          </table:table-cell>
          <table:table-cell table:style-name="table.cell.border-bottom.border-right.padding-top.top.pleft.pright">
            <text:p text:style-name="text.cell.6.5.left">Verordening (EU) nr. 404/2011, artikel 67, eerst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52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marktdeelnemers verstrekken de in artikel 58, vijfde lid, van de controleverordening bedoelde informatie over visserij- en aquacultuurproducten bij de indeling van de visserij- en aquacultuurproducten in partijen en uiterlijk bij de eerste verkoop.</text:p>
          </table:table-cell>
          <table:table-cell table:style-name="table.cell.border-bottom.border-right.padding-top.top.pleft.pright">
            <text:p text:style-name="text.cell.6.5.left">Verordening (EU) nr. 404/2011, artikel 67, eerste lid</text:p>
            <text:p text:style-name="text.cell.6.5.left">Uitvoeringsregeling zeevisserij, artikel 122, eerste lid</text:p>
          </table:table-cell>
          <table:table-cell table:style-name="table.cell.border-bottom.border-right.padding-top.top.pleft.pright">
            <text:p text:style-name="text.cell.6.5.left">Zie paragraaf 3.1 van de beleidsregel.</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biodiversiteit en duurzaamheid</text:p>
          </table:table-cell>
          <table:table-cell table:style-name="table.cell.border-bottom.border-right.padding-top.top.pleft.pright">
            <text:p text:style-name="text.cell.6.5.left">Officiële waarschuwing</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96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isserijproducten die van het ene op het andere Unievissersvaartuig worden overgeladen en bestemd zijn om in een haven buiten de Europese Unie voor het eerst te worden aangeland, worden gewogen voordat zij vanuit de haven van overlading of vanaf de plaats van overlading worden vervoerd.</text:p>
          </table:table-cell>
          <table:table-cell table:style-name="table.cell.border-bottom.border-right.padding-top.top.pleft.pright">
            <text:p text:style-name="text.cell.6.5.left">Verordening (EU) nr. 404/2011, artikel 71, eerste lid</text:p>
            <text:p text:style-name="text.cell.6.5.left">Uitvoeringsregeling zeevisserij, artikel 124,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7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Wanneer de visserijproducten overeenkomstig artikel 60, derde lid, van de controleverordening aan boord van een Unievissersvaartuig worden gewogen en na aanlanding aan land nogmaals worden gewogen, wordt voor de toepassing van artikel 60, vijfde lid, van de controleverordening het bij de weging aan land geconstateerde cijfer gebruikt.</text:p>
          </table:table-cell>
          <table:table-cell table:style-name="table.cell.border-bottom.border-right.padding-top.top.pleft.pright">
            <text:p text:style-name="text.cell.6.5.left">Verordening (EU) nr. 404/2011, artikel 71, tweede lid</text:p>
            <text:p text:style-name="text.cell.6.5.left">Uitvoeringsregeling zeevisserij, artikel 124,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198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voor het weegsysteem bevoegde natuurlijke of rechtspersoon houdt een kalibratieregister bij.</text:p>
          </table:table-cell>
          <table:table-cell table:style-name="table.cell.border-bottom.border-right.padding-top.top.pleft.pright">
            <text:p text:style-name="text.cell.6.5.left">Verordening (EU) nr. 404/2011, artikel 72, tweede lid</text:p>
            <text:p text:style-name="text.cell.6.5.left">Uitvoeringsregeling zeevisserij, artikel 124, tweede lid en artikel 141</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199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dien de weging wordt uitgevoerd op een transportband, dient een zichtbare teller te zijn aangebracht waarop het cumulatieve gewicht wordt geregistreerd. Zowel het cijfer dat bij het begin van de weging op de teller is aangegeven, als het cumulatieve totaal wordt geregistreerd. De voor de weging bevoegde natuurlijke of rechtspersoon registreert elk gebruik van het systeem in het wegingslogboek.</text:p>
          </table:table-cell>
          <table:table-cell table:style-name="table.cell.border-bottom.border-right.padding-top.top.pleft.pright">
            <text:p text:style-name="text.cell.6.5.left">Verordening (EU) nr. 404/2011, artikel 72, derde lid</text:p>
            <text:p text:style-name="text.cell.6.5.left">Uitvoeringsregeling zeevisserij, artikel 124, tweede lid en artikel 141</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200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natuurlijke of de rechtspersonen die de visserijproducten wegen, houden per aanlanding een register bij waarin het volgende wordt vermeld:</text:p>
            <text:p text:style-name="text.cell.6.5.left">a) de naam en de externe registratiecijfers en -letters van het vaartuig dat de vis heeft aangeland;</text:p>
            <text:p text:style-name="text.cell.6.5.left">b) de soort en, in voorkomend geval, de aanbiedingsvorm van de aangelande vis;</text:p>
            <text:p text:style-name="text.cell.6.5.left">c) de omvang van de partij en van de steekproef van de pallets per soort en, in voorkomend geval, per aanbiedingsvorm overeenkomstig punt 1 van bijlage XVIII van Verordening (EU) nr. 404/2011;</text:p>
            <text:p text:style-name="text.cell.6.5.left">d) het gewicht van elk pallet in de steekproef en het gemiddelde gewicht van de pallets;</text:p>
            <text:p text:style-name="text.cell.6.5.left">e) het aantal dozen of blokken per pallet in de steekproef;</text:p>
            <text:p text:style-name="text.cell.6.5.left">f) het tarragewicht per doos, indien dit verschillend is van het in punt 4 van bijlage XVIII van Verordening (EU) nr. 404/2011 bedoelde tarragewicht;</text:p>
            <text:p text:style-name="text.cell.6.5.left">g) het gemiddelde gewicht van een leeg pallet overeenkomstig punt 3, onder b), van bijlage XVIII van Verordening (EU) nr. 404/2011;</text:p>
            <text:p text:style-name="text.cell.6.5.left">h) het gemiddelde gewicht per doos of blok visserijproducten per soort en, in voorkomend geval, per aanbiedingsvorm.</text:p>
          </table:table-cell>
          <table:table-cell table:style-name="table.cell.border-bottom.border-right.padding-top.top.pleft.pright">
            <text:p text:style-name="text.cell.6.5.left">Verordening (EU) nr. 404/2011, artikel 73, tweede lid</text:p>
            <text:p text:style-name="text.cell.6.5.left">Uitvoeringsregeling zeevisserij, artikel 124, tweede lid en artikel 141</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48R201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óór de weging zorgen de geregistreerde kopers, geregistreerde visafslagen of andere instanties of personen die verantwoordelijk zijn voor de eerste afzet van de visserijproducten, ervoor dat het ijs van de visserijproducten wordt verwijderd voor zover dit geen visbederf en kwaliteitsvermindering veroorzaakt.</text:p>
          </table:table-cell>
          <table:table-cell table:style-name="table.cell.border-bottom.border-right.padding-top.top.pleft.pright">
            <text:p text:style-name="text.cell.6.5.left">Verordening (EU) nr. 404/2011, artikel 74, eerste lid</text:p>
            <text:p text:style-name="text.cell.6.5.left">Uitvoeringsregeling zeevisserij, artikel 124,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48R20210</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Onverminderd de in de artikelen 78 tot en met 89 van Verordening (EU) nr. 404/2011 bedoelde speciale voorschriften voor pelagische soorten die in bulk worden aangeland voor overbrenging naar de plaats van eerste afzet, opslag of verwerking, mag niet meer dan 2% water en ijs in mindering worden gebracht op het totale gewicht. Het in mindering gebrachte percentage water en ijs moet in elk geval op de weegbrief worden geregistreerd bij de vermelding van het gewicht. Voor aanlandingen voor industriële doeleinden of voor andere dan pelagische soorten mag geen vermindering voor water of ijs worden toegepast.</text:p>
          </table:table-cell>
          <table:table-cell table:style-name="table.cell.border-bottom.border-right.padding-top.top.pleft.pright">
            <text:p text:style-name="text.cell.6.5.left">Verordening (EU) nr. 404/2011, artikel 74, tweede lid</text:p>
            <text:p text:style-name="text.cell.6.5.left">Uitvoeringsregeling zeevisserij, artikel 124, tweede lid en artikel 141</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Ernstig risico biodiversiteit en duurzaam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44</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44</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Visserij, Voedselzekerheid en Natuur van 2 juni 2026 tot vaststelling van het Specifiek interventiebeleid NVWA Visketen zeevisserij (IB03-SPEC 48, versie 04)</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07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Bestuur | Organisatie en beleid</meta:user-defined>
    <meta:user-defined meta:name="DC.title">Besluit van de inspecteur-generaal van de Nederlandse Voedsel- en Warenautoriteit namens de Minister van Landbouw, Visserij, Voedselzekerheid en Natuur van 2 juni 2026 tot vaststelling van het Specifiek interventiebeleid NVWA Visketen zeevisserij (IB03-SPEC 48, versie 04)</meta:user-defined>
    <meta:user-defined meta:name="DCTERMS.W3CDTF/DCTERMS.available">2026-06-19</meta:user-defined>
  </office:meta>
</office:document-meta>
</file>