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4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 juni 2026, nr. 2026-0000242377, houdende intrekking van de Vergoedingenregeling reiskosten Kiesraad</text:h>
      <text:p text:style-name="ifm_p_mt.3.7mm_ifm">De Minister van Binnenlandse Zaken en Koninkrijkrelaties,</text:p>
      <text:p text:style-name="ifm_p_mt.3.7mm_ifm">Gelet op artikel I van de Wet normalisering rechtspositie ambtenaren;</text:p>
      <text:p text:style-name="ifm_p_mt.3.7mm_indent.0mm_ifm">Besluit:</text:p>
      <text:h text:style-name="ifm_p_font.bold_mt.5.08mm_page.keep-with-next_ifm" text:outline-level="2">ARTIKEL<text:s/>I<text:s/></text:h>
      <text:p text:style-name="ifm_p_font.roman_mt.4.23mm_ifm">De Vergoedingenregeling reiskosten Kiesraad wordt ingetrokk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P.E.<text:s/>Heerma</text:p>
      <text:h text:style-name="ifm_p_font.bold_mt.5.08mm_page.break-before_ifm" text:outline-level="3">TOELICHTING</text:h>
      <text:h text:style-name="ifm_p_font.bold_mt.5.08mm_page.keep-with-next_ifm" text:outline-level="4">Algemeen</text:h>
      <text:p text:style-name="ifm_p_mt.4.23mm_ifm">Met het door de inwerkingtreding van artikel I van de Wet normalisering rechtspositie ambtenaren komen te vervallen van artikelen 125, eerste lid, en 134, eerste lid, van de Ambtenarenwet 1929 en daarmee van het op die artikelen gebaseerde Reisbesluit Binnenland, is de grondslag voor de Vergoedingenregeling reiskosten Kiesraad komen te vervallen. Inmiddels is er een nieuwe Regeling vergoeding leden Kiesraad.<text:note text:id="n1" text:note-class="footnote"><text:note-citation text:label="1 ">1</text:note-citation><text:note-body><text:p text:style-name="ifm_p_font.normal_size.6.93pt_mt..5mm_indent.-0.1161in_mleft.0.1161in_ifm">Stcrt. 2023, 11630</text:p></text:note-body></text:note> De Vergoedingenregeling reiskosten Kiesraad is abusievelijk niet ingetrokken. Deze regeling regelt de intrekking alsnog in overeenstemming met aanwijzing 6.24 van de Aanwijzingen voor de regelgeving.</text:p>
      <text:p text:style-name="ifm_p_font.italic_mt.3.7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742</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742</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3 juni 2026, nr. 2026-0000242377, houdende intrekking van de Vergoedingenregeling reiskosten Kiesraad</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074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Bestuur | Organisatie en beleid</meta:user-defined>
    <meta:user-defined meta:name="DC.title">Regeling van de Minister van Binnenlandse Zaken en Koninkrijksrelaties van 3 juni 2026, nr. 2026-0000242377, houdende intrekking van de Vergoedingenregeling reiskosten Kiesraad</meta:user-defined>
    <meta:user-defined meta:name="DCTERMS.W3CDTF/DCTERMS.available">2026-06-17</meta:user-defined>
  </office:meta>
</office:document-meta>
</file>