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A58 VZP Klooste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8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58 <text:span text:style-name="nadrukcur">VZP</text:span> <text:span text:style-name="nadrukcur">Kloosters</text:span> 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3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7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7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456</meta:user-defined>
    <meta:user-defined meta:name="DCTERMS.abstract">Omgevingsmelding Tankvervangingen na afkeur brandstoftanks Shell Nederland Verkoopmaatschappij</meta:user-defined>
    <dc:language>nl</dc:language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A58 VZP Klooster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0737</meta:user-defined>
    <meta:user-defined meta:name="OVERHEIDop.StcrtID/DC.identifier">stcrt-2026-20737</meta:user-defined>
    <meta:user-defined meta:name="OVERHEIDop.versieInformatie"/>
  </office:meta>
</office:document-meta>
</file>