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N33 HM39,4 Veendam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8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N33 HM39,4 Veendam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50</meta:user-defined>
    <meta:user-defined meta:name="DCTERMS.abstract">Uitvoeren 2 gestuurde boringen onder N33 (HM 39,4) t.b.v. ondergrondse hoogspanningsverbinding.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onder N33 HM39,4 Veendam-Noo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728</meta:user-defined>
    <meta:user-defined meta:name="OVERHEIDop.StcrtID/DC.identifier">stcrt-2026-20728</meta:user-defined>
    <meta:user-defined meta:name="OVERHEIDop.versieInformatie"/>
  </office:meta>
</office:document-meta>
</file>