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27 N59 kme 17,7 Nieuw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27 N59 kme 17,7 Nieuw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1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71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47</meta:user-defined>
    <meta:user-defined meta:name="DCTERMS.abstract">Stedin Netbeheer kabels en leidngen leggen Rijksweg 27 N59  kme17,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27 N59 kme 17,7 Nieuwerker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714</meta:user-defined>
    <meta:user-defined meta:name="OVERHEIDop.StcrtID/DC.identifier">stcrt-2026-20714</meta:user-defined>
    <meta:user-defined meta:name="OVERHEIDop.versieInformatie"/>
  </office:meta>
</office:document-meta>
</file>