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93</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 juni 2026, 4385256-1098490-WJZ, houdende wijziging van de Warenwetregeling tatoeëren en piercen in verband met de indexering van tarieven 2026 [KetenID WGK029081]</text:h>
      <text:p text:style-name="ifm_p_mt.3.7mm_ifm">De Minister van Volksgezondheid, Welzijn en Sport,</text:p>
      <text:p text:style-name="ifm_p_mt.3.7mm_ifm">Gelet op artikel 4, vijfde lid, van het Warenwetbesluit tatoeëren en piercen;</text:p>
      <text:p text:style-name="ifm_p_mt.3.7mm_indent.0mm_ifm">Besluit:</text:p>
      <text:h text:style-name="ifm_p_font.bold_mt.5.08mm_page.keep-with-next_ifm" text:outline-level="2">ARTIKEL<text:s/>I<text:s/></text:h>
      <text:p text:style-name="ifm_p_font.roman_mt.4.23mm_ifm">Artikel 5 van de Warenwetregeling tatoeëren en piercen wordt als volgt gewijzigd:</text:p>
      <text:p text:style-name="ifm_p_mt.3.7mm_ifm">1.<text:s/>In het eerste lid wordt:</text:p>
      <text:p text:style-name="ifm_p_mt.3.7mm_ifm">a.<text:s/>In onderdeel a ‘€ 561,57’ vervangen door ‘€ 581,79’;</text:p>
      <text:p text:style-name="ifm_p_mt.3.7mm_ifm">b.<text:s/>In onderdeel b ‘€ 491,38’ vervangen door ‘€ 509,06’;</text:p>
      <text:p text:style-name="ifm_p_mt.3.7mm_ifm">c.<text:s/>In onderdeel c ‘€ 280,80’ vervangen door ‘€ 290,91’;</text:p>
      <text:p text:style-name="ifm_p_mt.3.7mm_ifm">d.<text:s/>In onderdeel d ‘€ 561,57’ vervangen door ‘€ 581,79’;</text:p>
      <text:p text:style-name="ifm_p_mt.3.7mm_ifm">e.<text:s/>In onderdeel e ‘€ 491,38’ vervangen door ‘€ 509,06’;</text:p>
      <text:p text:style-name="ifm_p_mt.3.7mm_ifm">f.<text:s/>In onderdeel f ‘€ 701,98’ vervangen door ‘€ 727,25’;</text:p>
      <text:p text:style-name="ifm_p_mt.3.7mm_ifm">g.<text:s/>In onderdeel g ‘€ 561,57’ vervangen door ‘€ 581,79’;</text:p>
      <text:p text:style-name="ifm_p_mt.3.7mm_ifm">h.<text:s/>In onderdeel h ‘€ 210,61’ vervangen door ‘€ 218,19’.</text:p>
      <text:p text:style-name="ifm_p_mt.3.7mm_ifm">2.<text:s/>In het tweede en derde lid wordt ‘€ 35,09’ telkens vervangen door ‘€ 36,36’.</text:p>
      <text:p text:style-name="ifm_p_mt.3.7mm_ifm">3.<text:s/>In het vierde lid wordt ‘€ 140,40’ vervangen door ‘€ 145,45’.</text:p>
      <text:h text:style-name="ifm_p_font.bold_mt.5.08mm_page.keep-with-next_ifm" text:outline-level="2">ARTIKEL<text:s/>II<text:s/></text:h>
      <text:p text:style-name="ifm_p_mt.4.23mm_ifm">Deze regeling treedt in werking met ingang van 1 juli 2026.</text:p>
      <text:p text:style-name="ifm_p_mt.3.7mm_ifm">Deze regeling zal met de toelichting in de Staatscourant worden geplaatst.</text:p>
      <text:p text:style-name="ifm_p_font.italic_mt.3.7mm_ifm">De Minister van Volksgezondheid, Welzijn en Sport,<text:line-break/>S.Th.M.<text:s/>Hermans</text:p>
      <text:h text:style-name="ifm_p_font.bold_mt.5.08mm_page.break-before_ifm" text:outline-level="3">TOELICHTING</text:h>
      <text:h text:style-name="ifm_p_font.bold_mt.5.08mm_page.keep-with-next_ifm" text:outline-level="4">1.<text:s/>Algemeen</text:h>
      <text:p text:style-name="ifm_p_mt.4.23mm_ifm">Deze regeling strekt ertoe de Warenwetregeling tatoeëren en piercen te wijzigen in verband met de indexering van de tarieven in 2026. De wijzigingen worden in de artikelsgewijze toelichting toegelicht.</text:p>
      <text:h text:style-name="ifm_p_font.bold_mt.5.08mm_page.keep-with-next_ifm" text:outline-level="4">2.<text:s/>Gevolgen voor regeldruk</text:h>
      <text:p text:style-name="ifm_p_mt.4.23mm_ifm">Het Adviescollege toetsing regeldruk (ATR) heeft het dossier niet geselecteerd voor een formeel advies, omdat het geen (omvangrijke) gevolgen voor de regeldruk heeft.</text:p>
      <text:h text:style-name="ifm_p_font.bold_mt.5.08mm_page.keep-with-next_ifm" text:outline-level="4">3.<text:s/>Regulier Overleg Warenwet</text:h>
      <text:p text:style-name="ifm_p_mt.4.23mm_ifm">Het ontwerp van deze regeling is ter informatie gestuurd aan de deelnemers aan het Regulier Overleg Warenwet (ROW). Aan het ROW nemen vertegenwoordigers deel van ondernemers (industrie en handel), van consumenten, van ministeries (met name van Volksgezondheid, Welzijn en Sport, en van Landbouw, Visserij, Voedselzekerheid en Natuur), en van de Nederlandse Voedsel- en Warenautoriteit.</text:p>
      <text:h text:style-name="ifm_p_font.bold_mt.5.08mm_page.keep-with-next_ifm" text:outline-level="4">Artikelsgewijs</text:h>
      <text:h text:style-name="ifm_p_font.bold-italic_mt.5.08mm_page.keep-with-next_ifm" text:outline-level="5">Artikel I</text:h>
      <text:p text:style-name="ifm_p_mt.4.23mm_ifm">De tarieven voor werkzaamheden in het kader van tatoeëren, piercen en permanente make-up worden jaarlijks geïndexeerd. De tarieven zijn oorspronkelijk gebaseerd op het in 2007 vastgestelde uurtarief van € 87,18. Dit tarief is voor 2008 en 2009 geïndexeerd naar aanleiding van de indexatie van de CAO voor de gemeenten en vanaf 2010 jaarlijks geïndexeerd aan de hand van het CBS loonindexcijfer voor de sector overheid over het voorafgaande jaar. Per 1 juli 2026 wordt het tarief geïndexeerd op basis van het CBS loonindexcijfer voor de sector overheid over 2025 van 3,6%. Het nieuwe uurtarief in 2026 bedraagt € 145,45.</text:p>
      <text:h text:style-name="ifm_p_font.bold-italic_mt.5.08mm_page.keep-with-next_ifm" text:outline-level="5">Artikel II</text:h>
      <text:p text:style-name="ifm_p_mt.4.23mm_ifm">Deze regeling treedt, in lijn met de vaste verandermomenten, in werking met ingang van 1 juli 2026. Van de minimuminvoeringstermijn wordt afgeweken om publieke nadelen te voorkomen, namelijk het niet in rekening kunnen brengen van een kostendekkend tarief (aanwijzing 4.17, vijfde lid, onderdeel a, van de Aanwijzingen voor de regelgeving).</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693</text:span><text:tab/>11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693</text:span><text:tab/>11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 juni 2026, 4385256-1098490-WJZ, houdende wijziging van de Warenwetregeling tatoeëren en piercen in verband met de indexering van tarieven 2026 [KetenID WGK02908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069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69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Zorg en gezondheid | Gezondheidsrisico's</meta:user-defined>
    <meta:user-defined meta:name="DC.title">Regeling van de Minister van Volksgezondheid, Welzijn en Sport van 2 juni 2026, 4385256-1098490-WJZ, houdende wijziging van de Warenwetregeling tatoeëren en piercen in verband met de indexering van tarieven 2026 [KetenID WGK029081]</meta:user-defined>
    <meta:user-defined meta:name="DCTERMS.W3CDTF/DCTERMS.available">2026-06-11</meta:user-defined>
  </office:meta>
</office:document-meta>
</file>