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juni 2026, kenmerk 2026-3179005/IT2112980, houdende het verlenen van vrijstelling voor het afleveren van een geneesmiddel zonder handelsvergunning in Nederland vanwege een tekort aan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de leveringsproblemen van deze geneesmiddelen niet of onvoldoende kunne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Ernstige vormen van acne (zoals nodulaire acne of acne conglobata of acne met het risico van blijvende littekens) die resistent zijn voor een adequate kuur met een standaardtherapie met systemische antibiotica en topische behandeling.</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 weer voldoende voorradig zullen zijn om in de behoeften van patiënten te kunnen voorzien. Mede op grond daarvan besluit de inspectie dat de vrijstelling vooralsnog wordt verleend tot en met uiterlijk 23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87</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87</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juni 2026, kenmerk 2026-3179005/IT2112980, houdende het verlenen van vrijstelling voor het afleveren van een geneesmiddel zonder handelsvergunning in Nederland vanwege een tekort aan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6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juni 2026, kenmerk 2026-3179005/IT2112980, houdende het verlenen van vrijstelling voor het afleveren van een geneesmiddel zonder handelsvergunning in Nederland vanwege een tekort aan Isotretinoïne Aurobindo 10 mg, capsules (RVG 27577), Isotretinoïne Aurobindo 20 mg, capsules (RVG 27578), Isotretinoïne Mylan 10 mg, zachte capsules (RVG 27573), Isotretinoïne Mylan 20 mg, zachte capsules (RVG 27574), Isotretinoïne Sandoz 10 mg, zachte capsules (RVG 124602), Isotretinoïne Sandoz 20 mg, zachte capsules (RVG 124603), Isotretinoïne SUN 10 mg, zachte capsules (RVG 119052) en Isotretinoïne SUN 20 mg, zachte capsules (RVG 119053)</meta:user-defined>
    <meta:user-defined meta:name="DCTERMS.alternative"/>
    <meta:user-defined meta:name="DCTERMS.W3CDTF/OVERHEIDop.datumOndertekening">2026-06-02</meta:user-defined>
    <meta:user-defined meta:name="DCTERMS.W3CDTF/DCTERMS.available">2026-06-04</meta:user-defined>
    <meta:user-defined meta:name="OVERHEIDop.Ruimtelijkplan/OVERHEIDop.bekendmakingBetreffendePlan"/>
  </office:meta>
</office:document-meta>
</file>