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groot onderhoud aan de N34 boven de spoorweg tussen Gieten en De Punt</text:p>
            <text:p text:style-name="common-al">Besluit: verleend</text:p>
            <text:p text:style-name="common-al">Verzonden naar aanvrager op: 3-06-2026</text:p>
            <text:p text:style-name="common-al">Zaaknummer: Z2026-000582</text:p>
            <text:p text:style-name="common-al">DSO nummer: 202604140082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2</meta:user-defined>
    <meta:user-defined meta:name="DCTERMS.abstract">het verrichten van een groot onderhoud aan de N34 boven de spoorweg en het kunstwerk tussen Gieten en De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86</meta:user-defined>
    <meta:user-defined meta:name="OVERHEIDop.StcrtID/DC.identifier">stcrt-2026-20686</meta:user-defined>
    <meta:user-defined meta:name="OVERHEIDop.versieInformatie"/>
  </office:meta>
</office:document-meta>
</file>