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een bodemonderzoek tpv spooronderdoorgangen nabij de Willemsvaart te Zwolle</text:p>
            <text:p text:style-name="common-al">Zaaknummer: Z2026-000818</text:p>
            <text:p text:style-name="common-al">DSO nummer: 202606020027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68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6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6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18</meta:user-defined>
    <meta:user-defined meta:name="DCTERMS.abstract">het verrichten van een bodemonderzoek tpv spooronderdoorgangen nabij de Willemsvaart te Zwo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0685</meta:user-defined>
    <meta:user-defined meta:name="OVERHEIDop.StcrtID/DC.identifier">stcrt-2026-20685</meta:user-defined>
    <meta:user-defined meta:name="OVERHEIDop.versieInformatie"/>
  </office:meta>
</office:document-meta>
</file>