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wijzigen van de bestaande EOS (Energie Opslag Systeem) door een nieuw type EOS voor elektrische motorvoertuigen bij het benzinestation op verzorgingsplaats De Lucht-Oost, gelegen aan de linkerzijde van rijksweg 2 ter hoogte van km 104,700 in de gemeente Zaltbommel</text:p>
            <text:p text:style-name="common-al">
            <text:span text:style-name="nadrukvet">Kennisgeving</text:span>
          </text:p>
            <text:p text:style-name="common-al">De Minister van Infrastructuur en Waterstaat geeft, ingevolge artikel 12 van de Bekendmakingswet, kennis van het besluit om te beschikken op de aanvraag om een wijzigingsvergunning op grond van de Omgevingswet.</text:p>
            <text:p text:style-name="common-al">De aanvraag met zaaknummer RWSZ2025-00016332 betreft het wijzigen van de bestaande EOS (Energie Opslag Systeem) door een nieuw type EOS voor elektrische motorvoertuigen bij het benzinestation op verzorgingsplaats De Lucht-Oost, gelegen aan de linkerzijde van rijksweg 2 ter hoogte van km 104,700 in de gemeente Zaltbommel</text:p>
            <text:p text:style-name="common-al">
            <text:span text:style-name="nadrukvet">Terinzagelegging</text:span>
          </text:p>
            <text:p text:style-name="common-al">Het besluit, met bijbehorende stukken, is van 23 januari 2026 tot 7 maart 2026 in te zien via het Rijkswaterstaat Publicatie Platform: https://open.rws.nl/ter-inzage/. Ook liggen deze stukken op afspraak tijdens kantooruren ter inzage op het volgende adres: Rijkswaterstaat Zuid 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e-mailadres secretariaatznvergunningverlening@rws.nl</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t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735</meta:user-defined>
    <meta:user-defined meta:name="DCTERMS.abstract">Omgevingsvergunning additionele EOS plaatsen Shell Nederland Verkoopmaatschappij  Rijksweg A2 De Lucht oost zaltbommel 15-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336</meta:user-defined>
    <meta:user-defined meta:name="OVERHEIDop.datumEindeReactietermijn">2026-03-05</meta:user-defined>
    <meta:user-defined meta:name="OVERHEIDop.terinzageleggingBG">https://open.rijkswaterstaat.nl/@298764/kennisgeving-besluit-vergunning-10</meta:user-defined>
    <meta:user-defined meta:name="DCTERMS.W3CDTF/DCTERMS.available">2026-01-23</meta:user-defined>
    <meta:user-defined meta:name="DCTERMS.W3CDTF/OVERHEIDop.jaargang">2026</meta:user-defined>
    <meta:user-defined meta:name="OVERHEIDop.publicationIssue">2068</meta:user-defined>
    <meta:user-defined meta:name="OVERHEIDop.StcrtID/DC.identifier">stcrt-2026-2068</meta:user-defined>
    <meta:user-defined meta:name="OVERHEIDop.versieInformatie"/>
  </office:meta>
</office:document-meta>
</file>